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2e Vlietweg in Oostdijk, 2e Vlietweg vanaf de straten De Ommegank en 2e Vlietweg tot de kruising De Ommegank en 2e Vlietweg en de 2e Oostdijkweg en de Vreijenpolderstraat wat grenst aan de 2e Vlietweg in Oostd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te verlenen voor het houden van het evenement: Koningsdag 2023 aan de 2e Vlietweg in Oostdijk op 27 april 2023 van 08:45 tot 22:30 uur;</text:p>
              </text:list-item>
              <text:list-item text:style-override="id1-3-2-1-1-1-2">
                <text:number>•</text:number>
                <text:p text:style-name="al">ontheffing te verlenen voor het in werking hebben van toestellen of geluidsapparaten en het verrichten van handelingen die voor de omgeving geluidshinder veroorzaken op 27 april 2023 tussen 08:45 en 22:30 uur aan de 2e Vlietweg in Oostdijk; </text:p>
              </text:list-item>
              <text:list-item text:style-override="id1-3-2-1-1-1-3">
                <text:number>•</text:number>
                <text:p text:style-name="al">ontheffing te verlenen voor het belemmeren van de bruikbaarheid van de weg: de 2e Vlietweg vanaf de straten De Ommegank en 2e Vlietweg tot de kruising De Ommegank en 2e Vlietweg en de 2e Oostdijkweg en de Vreijenpolderstraat wat grenst aan de 2e Vlietweg in Oostdijk op 27 april 2023 van 08:00 tot 23:00 uur.</text:p>
              </text:list-item>
            </text:list>
            <text:p text:style-name="common-al"/>
            <text:p text:style-name="common-al">Verzenddatum besluit: 6 april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69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2e Vlietweg in Oostdijk, 2e Vlietweg vanaf de straten De Ommegank en 2e Vlietweg tot de kruising De Ommegank en 2e Vlietweg en de 2e Oostdijkweg en de Vreijenpolderstraat wat grenst aan de 2e Vlietweg in Oostdijk</meta:user-defined>
    <meta:user-defined meta:name="DCTERMS.W3CDTF/DCTERMS.available">2023-04-11</meta:user-defined>
    <meta:user-defined meta:name="DCTERMS.W3CDTF/OVERHEIDop.jaargang">2023</meta:user-defined>
    <meta:user-defined meta:name="OVERHEIDop.publicationIssue">156968</meta:user-defined>
    <meta:user-defined meta:name="OVERHEIDop.GmbID/DC.identifier">gmb-2023-156968</meta:user-defined>
    <meta:user-defined meta:name="OVERHEIDop.versieInformatie"/>
  </office:meta>
</office:document-meta>
</file>