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erstraat, Azaleastraat, Begoniastraat, Graaf van Egmondstraat, Lisstraat, Ribesstraat in Oud-Beijerland</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op locatie Asterstraat, Azaleastraat, Begoniastraat, Graaf van Egmondstraat, Lisstraat, Ribesstraat in Oud-Beijerland. De aanvraag is geregistreerd onder zaaknummer Z2023-00000037. De aanvraag betreft:</text:p>
            <text:list text:style-name="id1-3-2-1-1-2">
              <text:list-item text:style-override="id1-3-2-1-1-2-1">
                <text:number>•</text:number>
                <text:p text:style-name="al">het versterken van de balkons wijk Cronenburg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96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6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6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Asterstraat, Azaleastraat, Begoniastraat, Graaf van Egmondstraat, Lisstraat, Ribesstraat in Oud-Beijerland</meta:user-defined>
    <meta:user-defined meta:name="DCTERMS.W3CDTF/DCTERMS.available">2023-04-12</meta:user-defined>
    <meta:user-defined meta:name="DCTERMS.W3CDTF/OVERHEIDop.jaargang">2023</meta:user-defined>
    <meta:user-defined meta:name="OVERHEIDop.publicationIssue">156967</meta:user-defined>
    <meta:user-defined meta:name="OVERHEIDop.GmbID/DC.identifier">gmb-2023-156967</meta:user-defined>
    <meta:user-defined meta:name="OVERHEIDop.versieInformatie"/>
  </office:meta>
</office:document-meta>
</file>