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circa 85 populieren en het herplanten (buitenberm) aan Rijksweg A13 2629HA Delf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weg A13 2629HA Delft | het kappen van circa 85 populieren en het herplanten (buitenberm) | 04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868</meta:user-defined>
    <meta:user-defined meta:name="DCTERMS.abstract">A13 tankstation vrijeban</meta:user-defined>
    <dc:language>nl</dc:language>
    <meta:user-defined meta:name="OVERHEIDop.locatietype/OVERHEIDop.gebiedsmarkering">Punt</meta:user-defined>
    <meta:user-defined meta:name="DC.title">Aanvraag vergunning voor het kappen van circa 85 populieren en het herplanten (buitenberm) aan Rijksweg A13 2629HA Delft,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66</meta:user-defined>
    <meta:user-defined meta:name="OVERHEIDop.GmbID/DC.identifier">gmb-2023-156966</meta:user-defined>
    <meta:user-defined meta:name="OVERHEIDop.versieInformatie"/>
  </office:meta>
</office:document-meta>
</file>