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op het dak van de onderliggende parkeergarage aan de achter-erfzijde aan de Pieter de Hooghstraat 17, 2612V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eter de Hooghstraat 17, 2612VD Delft | het realiseren van een aanbouw op het dak van de onderliggende parkeergarage aan de achter-erfzijde | 04-04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6963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96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96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869</meta:user-defined>
    <meta:user-defined meta:name="DCTERMS.abstract">Pieter de Hooghstraat 17</meta:user-defined>
    <dc:language>nl</dc:language>
    <meta:user-defined meta:name="OVERHEIDop.locatietype/OVERHEIDop.gebiedsmarkering">Punt</meta:user-defined>
    <meta:user-defined meta:name="DC.title">Aanvraag vergunning voor het realiseren van een aanbouw op het dak van de onderliggende parkeergarage aan de achter-erfzijde aan de Pieter de Hooghstraat 17, 2612VD Delft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6963</meta:user-defined>
    <meta:user-defined meta:name="OVERHEIDop.GmbID/DC.identifier">gmb-2023-156963</meta:user-defined>
    <meta:user-defined meta:name="OVERHEIDop.versieInformatie"/>
  </office:meta>
</office:document-meta>
</file>