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containers, Ruurlostraat 16 5651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390 </text:p>
            <text:p text:style-name="common-al"> Omschrijving: plaatsen van 2 containers </text:p>
            <text:p text:style-name="common-al"> Adres: Ruurlostraat 16 5651ED Eindhoven </text:p>
            <text:p text:style-name="common-al"> Soort aanvraag: Gebruik openbare ruimte </text:p>
            <text:p text:style-name="common-al"> Besluit: Verleend </text:p>
            <text:p text:style-name="common-al"> Besluitdatum: 06-04-2023 </text:p>
            <text:p text:style-name="common-al"> Heeft u direct belang bij deze beslissing? Dan kunt u binnen zes weken, na 06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96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6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6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390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DC.title">Besluit op aanvraag: plaatsen van 2 containers, Ruurlostraat 16 5651ED Eindhov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961</meta:user-defined>
    <meta:user-defined meta:name="OVERHEIDop.GmbID/DC.identifier">gmb-2023-156961</meta:user-defined>
    <meta:user-defined meta:name="OVERHEIDop.versieInformatie"/>
  </office:meta>
</office:document-meta>
</file>