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Delden-Zuid 2015, herziening Bernhardstraat 1"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raad van de gemeente Hof van Twente het bestemmingsplan "Delden-Zuid 2015, herziening Bernhardstraat 1" en het beeldkwaliteitsplan “De Toonladder Delden, stedenbouwkundige verkenning’ gewijzigd vastgesteld.</text:p>
            <text:p text:style-name="common-al">De gronden ter plaatse van de Toonladder, sporthal de Reiger en horecagelegenheid de Boemel kunnen worden herontwikkeld. Deze herontwikkeling ziet op de bouw van een appartementengebouw die samen met Wonen Delden huisvestingsmogelijkheden gaat bieden aan één- en tweepersoonshuishoudens. Ter plaatse van de Toonladder komen grondgebonden woningen, waarvan 4 vrijstaande, 6 tweekappers en 8 rijwoningen. Het plan is niet in overeenstemming met het geldende bestemmingsplan. Om deze ontwikkeling mogelijk te maken is deze bestemmingsplanherziening opgesteld</text:p>
            <text:p text:style-name="common-al">Tegen de ontwerpplannen zijn zienswijzen ingediend die hebben geleid tot aanpassing van het bestemmingsplan en het beeldkwaliteitsplan. De wijzigingen ten opzichte van de ontwerpen staan omschreven in de “Zienswijzennotitie ontwerpbestemmingsplan ‘Delden-Zuid, herziening Bernhardstraat 1’”.</text:p>
            <text:p text:style-name="common-al">Het vastgestelde plan ligt van 13 april 2023 tot en met 24 mei 2023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SDxBernhardstr1-VS10" xlink:type="simple">https://www.ruimtelijkeplannen.nl/?planidn=NL.IMRO.1735.SDxBernhardstr1-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
            <text:span text:style-name="nadrukvet">Beschikking hogere waarde Wet geluidhinder.</text:span>
          </text:p>
            <text:p text:style-name="common-al">Burgemeester en wethouders van Hof van Twente maken op grond van de Wet geluidhinder bekend dat zij besloten hebben tot het vaststellen van een hogere grenswaarde (geluid) voor de beoogde appartementen aan de Reigerstraat in Delden vanwege het spoorweglawaai.</text:p>
            <text:p text:style-name="common-al">De beschikking ligt gelijktijdig met het bestemmingsplan en de beeldkwaliteitsplannen ter inzage: </text:p>
            <text:list text:style-name="id1-3-2-1-1-12">
              <text:list-item text:style-override="id1-3-2-1-1-12-1">
                <text:number>1.</text:number>
                <text:p text:style-name="al">tijdens openingstijden in het gemeentehuis Hof van Twente, de Höfte 7 te Goor;</text:p>
              </text:list-item>
              <text:list-item text:style-override="id1-3-2-1-1-12-2">
                <text:number>2.</text:number>
                <text:p text:style-name="al">op onze website <text:a xlink:href="http://www.hofvantwente.nl/ruimtelijkeplannen" xlink:type="simple">www.hofvantwente.nl/ruimtelijkeplannen</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text:p>
            <text:p text:style-name="common-al">Het besluit treedt de dag na afloop van de beroepstermijn in werking. Als binnen de beroepstermijn een verzoek om voorlopige voorziening is ingediend, treedt het besluit pas in werking als op dat verzoek is beslist.</text:p>
            <text:p text:style-name="common-al">12 april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9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SDxBernhardstr1-VS1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lden-Zuid 2015, herziening Bernhardstraat 1" en beeldkwaliteitsplan.</meta:user-defined>
    <meta:user-defined meta:name="DCTERMS.W3CDTF/DCTERMS.available">2023-04-12</meta:user-defined>
    <meta:user-defined meta:name="DCTERMS.W3CDTF/OVERHEIDop.jaargang">2023</meta:user-defined>
    <meta:user-defined meta:name="OVERHEIDop.publicationIssue">156957</meta:user-defined>
    <meta:user-defined meta:name="OVERHEIDop.GmbID/DC.identifier">gmb-2023-156957</meta:user-defined>
    <meta:user-defined meta:name="OVERHEIDop.versieInformatie"/>
  </office:meta>
</office:document-meta>
</file>