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in de achter zijvlak en in de voorgevel gevelroosters plaatsen aan Noordeinde 45 2611K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45 2611KG Delft | het plaatsen van zonnepanelen in de achter zijvlak en in de voorgevel gevelroosters plaatsen | 05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695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5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5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88</meta:user-defined>
    <meta:user-defined meta:name="DCTERMS.abstract">zonnepanelen en gevelroosters Noordeinde 45</meta:user-defined>
    <dc:language>nl</dc:language>
    <meta:user-defined meta:name="OVERHEIDop.locatietype/OVERHEIDop.gebiedsmarkering">Punt</meta:user-defined>
    <meta:user-defined meta:name="DC.title">Aanvraag vergunning voor het plaatsen van zonnepanelen in de achter zijvlak en in de voorgevel gevelroosters plaatsen aan Noordeinde 45 2611KG Delf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6956</meta:user-defined>
    <meta:user-defined meta:name="OVERHEIDop.GmbID/DC.identifier">gmb-2023-156956</meta:user-defined>
    <meta:user-defined meta:name="OVERHEIDop.versieInformatie"/>
  </office:meta>
</office:document-meta>
</file>