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juli 2023 -  Dommeln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aanvraag ontvangen voor een evenementenvergunning op locatie Donte 3 te Sint-Oedenrode. De aanvraag is geregistreerd onder zaaknummer VEV-2023-100.</text:p>
            <text:p text:style-name="common-al">Omschrijving evenement: 8 juli 2023 -  Dommelnato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9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juli 2023 -  Dommelnato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54</meta:user-defined>
    <meta:user-defined meta:name="OVERHEIDop.GmbID/DC.identifier">gmb-2023-156954</meta:user-defined>
    <meta:user-defined meta:name="OVERHEIDop.versieInformatie"/>
  </office:meta>
</office:document-meta>
</file>