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lingerland/De Smoks Gravel/MTB tocht op 30 april 2023 aan de Halseweg 31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ingerland/De Smoks Gravel/MTB tocht op 30 april 2023. De gemeente geeft toestemming voor het organiseren Van Slingerland/De Smoks Gravel/MTB tocht op 30 april 2023 aan de Halseweg 31a, 7021HV Zelhem. De bezwaartermijn eindigt op 19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9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lseweg 31a, 7021HV Zelhem</meta:user-defined>
    <dc:language>nl</dc:language>
    <meta:user-defined meta:name="OVERHEIDop.locatietype/OVERHEIDop.gebiedsmarkering">Punt</meta:user-defined>
    <meta:user-defined meta:name="DC.title">Besluit voor het organiseren Van Slingerland/De Smoks Gravel/MTB tocht op 30 april 2023 aan de Halseweg 31a, 7021HV Zelhem</meta:user-defined>
    <meta:user-defined meta:name="OVERHEIDop.datumEindeReactietermijn">2023-05-19</meta:user-defined>
    <meta:user-defined meta:name="OVERHEIDop.terinzageleggingBG">https://jeleefomgeving.nl/inzien/813647290/129b7093-d464-11ed-8157-005056011332</meta:user-defined>
    <meta:user-defined meta:name="DCTERMS.W3CDTF/DCTERMS.available">2023-04-12</meta:user-defined>
    <meta:user-defined meta:name="DCTERMS.W3CDTF/OVERHEIDop.jaargang">2023</meta:user-defined>
    <meta:user-defined meta:name="OVERHEIDop.publicationIssue">156946</meta:user-defined>
    <meta:user-defined meta:name="OVERHEIDop.GmbID/DC.identifier">gmb-2023-156946</meta:user-defined>
    <meta:user-defined meta:name="OVERHEIDop.versieInformatie"/>
  </office:meta>
</office:document-meta>
</file>