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meerplein 1 en Oude Vlijmenseweg 84A, omgevingsvergunning, vergroten restaurant door verbouwing en koppelen van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restaurant door verbouwing en koppelen van panden</text:p>
            <text:p text:style-name="common-al"/>
            <text:p text:style-name="common-al">
            <text:span text:style-name="nadrukvet">Adres of locatie</text:span>: Boschmeerplein 1 en Oude Vlijmseweg 84A te 's-Hertogenbosch</text:p>
            <text:p text:style-name="common-al">
            <text:span text:style-name="nadrukvet">Omschrijving</text:span>: het vergroten van restaurant door verbouwing en koppelen van panden</text:p>
            <text:p text:style-name="common-al">
            <text:span text:style-name="nadrukvet">Kenmerknummer</text:span>: 0796149603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94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4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4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60390</meta:user-defined>
    <dc:language>nl</dc:language>
    <meta:user-defined meta:name="OVERHEIDop.locatietype/OVERHEIDop.gebiedsmarkering">Vlak</meta:user-defined>
    <meta:user-defined meta:name="DC.title">Boschmeerplein 1 en Oude Vlijmenseweg 84A, omgevingsvergunning, vergroten restaurant door verbouwing en koppelen van pand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6944</meta:user-defined>
    <meta:user-defined meta:name="OVERHEIDop.GmbID/DC.identifier">gmb-2023-156944</meta:user-defined>
    <meta:user-defined meta:name="OVERHEIDop.versieInformatie"/>
  </office:meta>
</office:document-meta>
</file>