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veebestand, indeling bedrijf en de nieuwbouw van een jongveestal, Zandweg 2 in Leersum</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melding Activiteitenbesluit ontvangen voor het bedrijf op het adres Zandweg 2 in Leersum. Het gaat om een melding voor wijzigen veebestand, indeling bedrijf en de nieuwbouw van een jongveestal.</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222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69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wijzigen veebestand, indeling bedrijf en de nieuwbouw van een jongveestal, Zandweg 2 in Leersum</meta:user-defined>
    <meta:user-defined meta:name="DCTERMS.W3CDTF/DCTERMS.available">2023-01-12</meta:user-defined>
    <meta:user-defined meta:name="DCTERMS.W3CDTF/OVERHEIDop.jaargang">2023</meta:user-defined>
    <meta:user-defined meta:name="OVERHEIDop.publicationIssue">15694</meta:user-defined>
    <meta:user-defined meta:name="OVERHEIDop.GmbID/DC.identifier">gmb-2023-15694</meta:user-defined>
    <meta:user-defined meta:name="OVERHEIDop.versieInformatie"/>
  </office:meta>
</office:document-meta>
</file>