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amoclesbeleid 2022 gemeenten Oss en Bernheze (Handhavingsbeleid artikel 13b van de Opium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INHOUD</text:p>
            <text:p text:style-name="al"/>
            <text:p text:style-name="al">I.  Intitulé</text:p>
            <text:p text:style-name="al">II.  Beleidskader algemeen</text:p>
            <text:p text:style-name="al">III. Beleidskader woningen (of daarbij behorend erf)</text:p>
            <text:p text:style-name="al">IV. Beleidskader lokalen (of daarbij behorend erf)</text:p>
            <text:p text:style-name="al">V.  Afwijkingsbevoegdheid</text:p>
            <text:p text:style-name="al">VI.  Slotbepalingen</text:p>
            <text:p text:style-name="al">
            <text:span text:style-name="nadrukvet">I.  INTITULÉ</text:span>
          </text:p>
            <text:p text:style-name="al">1. Inleiding</text:p>
            <text:p text:style-name="al">Handel, productie, teelt en andere illegale activiteiten rondom harddrugs en softdrugs, hebben een ondermijnend en (daarmee) potentieel ontwrichtend effect op de samenleving door de verwevenheid van onder- en bovenwereld, corruptie en de criminele innesteling in lokale gemeenschappen en maatschappelijke sectoren. De aanpak van georganiseerde en ondermijnende drugscriminaliteit vindt al lang niet meer alleen plaats in de strafrechtketen. Het is ook en in toenemende mate een bestuursrechtelijk aangelegenheid geworden, mede vanwege de voornoemde, in de maatschappij merkbare gevolgen ervan. </text:p>
            <text:p text:style-name="al">Het laatste decennium is de koers ingezet naar een meer geïntegreerde aanpak van de georganiseerde en ondermijnende criminaliteit, waarbij betrokken instanties, zoals het Openbaar Ministerie, de politie, de Belastingdienst, gemeentebesturen, maar ook woningcorporaties samenwerken. Ook de gemeenten Oss en Bernheze, hebben, als onderdeel van hetzelfde basisteam van de politie (Maasland), afgesproken, met het oog op kennisdeling, capaciteit, het beperken van het waterbedeffect en om voor een groot gebied een doelmatige en afgestemde bevoegdheidstoepassing te bereiken, samen te werken bij de aanpak van drugscriminaliteit. De inzet van bestuurlijke bevoegdheden is een belangrijk onderdeel van deze integrale aanpak. </text:p>
            <text:p text:style-name="al">In verband met het beëindigen en voorkomen van herhaling van drugscriminaliteit is artikel 13b van de Opiumwet (Wet Damocles) hét juridisch instrument waarmee bestuurlijk kan worden opgetreden. In dit beleid staat beschreven op welke wijze en onder welke omstandigheden de burgemeesters van Oss en Bernheze gebruik maken van hun bevoegdheid op grond van artikel 13b van de Opiumwet.</text:p>
            <text:p text:style-name="al">2. Doel beleidsregels</text:p>
            <text:p text:style-name="al">Het doel van deze beleidsregels is om de toepassing van artikel 13b, eerste lid, van de Opiumwet van de burgemeesters van Oss en Bernheze in overeenstemming te brengen met de huidige redactie van deze bepaling – dus ook beleid te voeren op het gebied van voorbereidingshandelingen – en met de actuele stand van de rechtspraak, waaronder in het bijzonder op het gebied van de evenredigheidstoets. Tevens wordt met deze beleidsregels beoogd bij de toepassing van artikel 13b, eerste lid, van de Opiumwet, de dijken van beide gemeenten even hoog te maken in het belang van de kenbaarheid en de consistentie van bestuurlijk handelen en daarmee van de rechtszekerheid en de rechtsgelijkheid, alsook ter voorkoming van een waterbedeffect. Hiermee wordt beoogd overeenkomstig het (wettelijk) doel van artikel 13b, van de Opiumwet, de uit het drugsgebruik voortvloeiende risico’s voor de volksgezondheid te voorkomen en beheersen en de nadelige effecten van de productie en distributie van, handel in en het gebruik van drugs op het openbare leven en andere lokale omstandigheden tegen te gaan.</text:p>
            <text:p text:style-name="al">3. Juridisch kader 3.1. Vaststellen van de bevoegdheid</text:p>
            <text:p text:style-name="al">Op grond van artikel 13b van de Opiumwet is de burgemeester bevoegd tot het opleggen van een last onder bestuursdwang, indien in woningen of lokalen of op een daarbij behorend erf drugs worden verkocht, afgeleverd of verstrekt dan wel daartoe aanwezig zijn. Deze last onder bestuursdwang kan het bevel van de burgemeester inhouden om de woning of het lokaal te sluiten. Tevens omvat deze bevoegdheid de mogelijkheid om een last onder dwangsom of waarschuwing op te leggen.</text:p>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text:p>
            <text:p text:style-name="al">3.1.1. Handelshoeveelheid</text:p>
            <text:p text:style-name="al">Onder drugshandel wordt op grond van artikel 13b, eerste lid, onder a, van de Opiumwet verstaan: de verkoop, aflevering of verstrekking, dan wel de aanwezigheid daartoe, van drugs als bedoeld in lijst I of II dan wel aangewezen krachtens artikel 3a, vijfde lid, van de Opiumwet. </text:p>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text:p>
            <text:p text:style-name="al">Om te bepalen of sprake is van een handelshoeveelheid wordt in deze beleidsregels aansluiting gezocht bij de ‘Aanwijzing Opiumwet’ van het College van procureurs-generaal van het Openbaar Ministerie (<text:span text:style-name="nadrukcur">Stcr</text:span>. 2015, nr. 5391). Volgens deze Aanwijzing worden een hoeveelheid harddrugs van maximaal 0,5 gram (of 0,5 milliliter, 1 pil, 1 bolletje, 1 ampul of 1 wikkel) en een hoeveelheid softdrugs van maximaal 5 gram gezien als hoeveelheden voor eigen gebruik (gedoogde gebruikshoeveelheid). Worden deze hoeveelhe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onder a, van de Opiumwet, bevoegd om ten aanzien van het pand een last onder bestuursdwang op te leggen.</text:p>
            <text:p text:style-name="al">
            <text:span text:style-name="nadrukvet">
              <text:span text:style-name="nadrukcur">NB</text:span>
            </text:span>. Het voorgaande geldt ook als een in werking zijnde hennepkwekerij van meer dan 5 planten of een in werking zijnd drugslaboratorium wordt aangetroffen.</text:p>
            <text:p text:style-name="al">3.1.2. Voorbereidingshandeling</text:p>
            <text:p text:style-name="al">Van een voorbereidingshandeling in de zin van artikel 13b, eerste lid, onder b, van de Opiumwet, is sprake als in een woning of een lokaal of een daarbij behorend erf, voorwerpen of stoffen voorhanden zijn, die op zichzelf bezien legaal zijn, maar waarvan de betrokkene weet of ernstige redenen heeft om te vermoeden dat zij bestemd zijn om hetzij harddrugs, hetzij softdrugs – kort gezegd – te produceren.</text:p>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bij voorbereidingshandelingen ten behoeve van een hennepkwekerij, waarbij aan de hand van het beoogde aantal planten, de mate van de professionaliteit en het doel van de teelt, het beroeps- of bedrijfsmatige karakter kan worden gewaardeerd.</text:p>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text:p>
            <text:p text:style-name="al">Voorts is voor het bestaan van de bevoegdheid niet vereist dat de betrokkene zelf wetenschap dan wel een ernstig vermoeden behoeft te hebben dat de aanwezige stoffen of voorwerpen bestemd zijn voor het bereiden van drugs (ABRvS 31 augustus 2022, ECLI:NL:RVS:2022:2523). 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span text:style-name="nadrukvet">
              <text:span text:style-name="nadrukcur">NB</text:span>
            </text:span>. Of de betrokkene wetenschap had en of deze verwijtbaar heeft gehandeld, kan wel relevant zijn bij de vraag of de burgemeester van zijn sluitingsbevoegdheid gebruik mocht maken.</text:p>
            <text:p text:style-name="al">3.2. Gebruikmaken van de bevoegdheid (evenredigheidstoets)</text:p>
            <text:p text:style-name="al">Als de burgemeester bevoegd is om op grond van artikel 13b, eerste lid, van de Opiumwet een maatregel te treffen, dan moet hij/zij beoordelen of ook van die bevoegdheid gebruikgemaakt moet worden. In de rechtspraak ligt met name op deze ‘evenredigheidstoets’ het zwaartepunt. Dat is zeker zo sinds de uitspraak van de Afdeling bestuursrechtspraak van de Raad van State (hierna: <text:span text:style-name="nadrukcur">de Afdeling</text:span>) van 2 februari 2022, ECLI:NL:RVS:2022:285 (Harderwijk). Daarin heeft de Afdeling overwogen dat – kort gezegd – een besluit dat strekt tot uitoefening van de bevoegdheid op grond van artikel 13b van de Opiumwet per geval moet voldoen aan artikel, 3:4, tweede lid, van de Algemene wet bestuursrecht (<text:span text:style-name="nadrukcur">Awb</text:span>) en dat dit wordt beoordeeld aan de hand van – voor zover relevant – de volgende stappen:</text:p>
            <text:list text:style-name="id1-3-2-2-1-34">
              <text:list-item text:style-override="id1-3-2-2-1-34-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1-34-2">
                <text:number>2.</text:number>
                <text:p text:style-name="al">is de maatregel evenwichtig (evenredigheid <text:span text:style-name="nadrukcur">stricto sensu</text:span>)? Is de op zichzelf geschikte en noodzakelijke maatregel in de gegeven omstandigheden niet onredelijk bezwarend voor de belanghebbende?</text:p>
              </text:list-item>
            </text:list>
            <text:p text:style-name="al">De Afdeling beoordeelt sinds deze uitspraak de evenredigheid met inachtneming van dit beoordelings- en toetsingskader en het meer specifieke toetsingskader voor sluitingen van woningen en lokalen op grond van artikel 13b van de Opiumwet, zoals weergegeven in de overzichtsuitspraak van de Afdeling van 28 augustus 2019, ECLI:NL:RVS:2019:2912, en in de daarop voortbordurende uitspraken van 6 juli 2022, ECLI:NL:RVS:2022:1916 en ECLI:NL:RVS:2022:1910. In deze beleidsregels wordt aangesloten bij dit beoordelings- en toetsingskader.</text:p>
            <text:p text:style-name="al">3.2.1. Noodzakelijkheid</text:p>
            <text:p text:style-name="al">Volgens vorenbedoeld beoordelings- en toetsingskader wordt aan de hand van de ernst en omvang van de overtreding moet worden beoordeeld of sluiting van een pand noodzakelijk is ter bescherming van het woon- en leefklimaat bij het pand en het herstel van de openbare orde. </text:p>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 </text:p>
            <text:p text:style-name="al">Als er geen of weinig aanwijzingen zijn dat in of vanuit het pand drugs werden verhandeld, dan zal de burgemeester – als hij/z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dat een sluiting van meer dan zes maanden in beginsel onevenredig is. </text:p>
            <text:p text:style-name="al">Als niet alleen aanwijzingen dat drugs in of vanuit he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 toe leiden dat er geen noodzaak bestaat om het pand te sluiten. Wel kan er dan, afhankelijk van de omstandigheden van het geval, aanleiding zijn om een minder verstrekkende maatregel op te leggen zoals een last onder dwangsom of waarschuwing.</text:p>
            <text:p text:style-name="al">3.2.2. Evenwichtigheid</text:p>
            <text:p text:style-name="al">Als de burgemeester zich redelijkerwijs op het standpunt heeft kunnen stellen dat sluiting van het pand noodzakelijk is, dient hij/zij zich ervan te vergewissen dat de duur van de sluiting evenwichtig is, ook als de duur in overeenstemming is met de duur die volgt uit een beleidsregel. Bij de beoordeling van de evenwichtigheid zijn verschillende omstandigheden van belang zijn,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3.3. Last onder bestuursdwang (sluiting), last onder dwangsom of waarschuwing</text:p>
            <text:p text:style-name="al">Artikel 13b, eerste lid, van de Opiumwet bepaalt dat de burgemeester in de daarin genoemde gevallen (zie paragraaf 2.1 van deze beleidsregels) bevoegd is tot oplegging van een last onder bestuursdwang. Bestuursdwang geschiedt in de praktijk, overeenkomstig de bedoeling van de wetgever, in de vorm van een sluitingsmaatregel. In het geval van voorbereidingshandeling kan bestuursdwang op grond van deze beleidsregels echter ook plaatsvinden in de vorm van een feitelijke verwijdering van de stoffen en voorwerpen die de desbetreffende voorbereidingshandeling opleveren.</text:p>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Tot slot volgt uit de totstandkomingsgeschiedenis van artikel 13b, eerste lid, van de Opiumwet dat in algemene zin bij een eerste overtreding nog niet tot sluiting van de <text:span text:style-name="nadrukcur">woning</text:span>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Op grond van de rechtspraak dient in ieder geval bij een geringe overschrijding van de gedoogde gebruikshoeveelheden drugs (zie paragraaf 2.1.1 van deze beleidsregels) afgewogen of met een minder verstrekkende maatregel, zoals een waarschuwing kan worden volstaan (zie ABRvS 14 maart 2018, ECLI:NL:RVS:2018:738). </text:p>
            <text:p text:style-name="al">Hoewel vorenbedoeld uitgangspunt volgens de wetsgeschiedenis niet ook bij <text:span text:style-name="nadrukcur">lokalen</text:span> geldt – de kwalificatie ‘ernstige gevallen’ wordt in deze beleidsregels voor lokalen dan ook niet uitgewerkt – kan er in voorkomend geval ook bij de constatering van een overtreding van de Opiumwet in een lokaal, gelet op de betrokken belangen aanleiding bestaan om af te zien van sluiting en in plaats daarvan een minder verstrekkende maatregel te treffen.</text:p>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p text:style-name="al">
            <text:span text:style-name="nadrukvet">II. BELEIDSKADER ALGEMEEN</text:span>
          </text:p>
            <text:p text:style-name="al">
            <text:span text:style-name="nadrukvet">Artikel 1. </text:span>
            <text:span text:style-name="nadrukvet">Definities</text:span>
          </text:p>
            <text:p text:style-name="al">In deze beleidsregels wordt verstaan onder:</text:p>
            <text:list text:style-name="id1-3-2-2-1-52">
              <text:list-item text:style-override="id1-3-2-2-1-52-1">
                <text:number>1.</text:number>
                <text:p text:style-name="al">Harddrugs: een middel als bedoeld in lijst I behorende bij de Opiumwet.</text:p>
              </text:list-item>
              <text:list-item text:style-override="id1-3-2-2-1-52-2">
                <text:number>2.</text:number>
                <text:p text:style-name="al">Softdrugs: een middels als bedoeld in lijst II behorende bij de Opiumwet.</text:p>
              </text:list-item>
              <text:list-item text:style-override="id1-3-2-2-1-52-3">
                <text:number>3.</text:number>
                <text:p text:style-name="al">Drugshandel: de verkoop, aflevering of verstrekking dan wel het daartoe aanwezig zijn van een middel als bedoeld in lijst I of II bij dan wel aangewezen krachtens artikel 3a, vijfde lid, van de Opiumwet.</text:p>
              </text:list-item>
              <text:list-item text:style-override="id1-3-2-2-1-52-4">
                <text:number>4.</text:number>
                <text:p text:style-name="al">Handelshoeveelheid: meer dan 0,5 gram, 0,5 milliliter, 1 pil, 1 bolletje, 1 ampul of 1 wikkel harddrugs, respectievelijk meer dan 5 gram softdrugs (<text:span text:style-name="nadrukcur">bij lachgas is behoudens evidente gevallen nog niet bekend waar de grens wordt getrokken om van een handelshoeveelheid te kunnen spreken. In de toelichting op het Lachgasbesluit wordt een norm voor legaal thuisgebruik – zoals door hobbykoks – aangehouden van maximaal 10 ampullen</text:span>).</text:p>
              </text:list-item>
              <text:list-item text:style-override="id1-3-2-2-1-52-5">
                <text:number>5.</text:number>
                <text:p text:style-name="al">Voorbereidingshandelingen: het voorhanden zijn van een voorwerp of stof als bedoeld in artikel 10a, eerste lid, onder 3°, of artikel 11a, van de Opiumwet. </text:p>
              </text:list-item>
              <text:list-item text:style-override="id1-3-2-2-1-52-6">
                <text:number>6.</text:number>
                <text:p text:style-name="al">Betrokkene: de overtreder, de eigenaar van het pand, de (hoofd)bewoner(s) of degene die anderszins als rechthebbende op de zaak waarop de last betrekking heeft kan worden aangemerkt (zie ook artikel 5:24, derde lid, van de Awb).</text:p>
              </text:list-item>
            </text:list>
            <text:p text:style-name="al">
            <text:span text:style-name="nadrukvet">Artikel 2. Onderscheid tussen woningen en lokalen </text:span>
          </text:p>
            <text:list text:style-name="id1-3-2-2-1-54">
              <text:list-item text:style-override="id1-3-2-2-1-54-1">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text:p>
              </text:list-item>
              <text:list-item text:style-override="id1-3-2-2-1-54-2">
                <text:number>2.</text:number>
                <text:p text:style-name="al">Bij het bepalen van het sluitingsregime wordt bij de toepassing van deze beleidsregels als vertrekpunt de plek waar de hard- en/of softdrugs, dan wel de voorbereidingshandelingen worden aangetroffen. Is op een erf zowel sprake van een drugsvondst in een lokaal als in een woning, dan wordt – als uitgangspunt – het regime voor woningen als uitgangspunt genomen.</text:p>
              </text:list-item>
              <text:list-item text:style-override="id1-3-2-2-1-54-3">
                <text:number>3.</text:number>
                <text:p text:style-name="al">In deze beleidsregels wordt voor de toepassing van de bevoegdheid op grond van artikel 13b, eerste lid, van de Opiumwet, geen onderscheid gemaakt tussen koopwoningen enerzijds en (sociale) huurwoningen anderzijds (<text:span text:style-name="nadrukcur">wel kunnen specifiek aan de sociale huursector verbonden kenmerken – zoals de huurprijzen en lange wachtlijsten – worden meegewogen bij de individuele afweging van belangen</text:span>).</text:p>
              </text:list-item>
              <text:list-item text:style-override="id1-3-2-2-1-54-4">
                <text:number>4.</text:number>
                <text:p text:style-name="al">Deze beleidsregels gelden niet voor gedoogde verkooppunten van softdrugs (zgn. coffeeshops). Hiervoor geldt afzonderlijk beleid, zoals geregeld in het “<text:span text:style-name="nadrukcur">Coffeeshopbeleid Oss</text:span>”.</text:p>
              </text:list-item>
            </text:list>
            <text:p text:style-name="al">
            <text:span text:style-name="nadrukvet">Artikel 3. Samenhangend geheel</text:span>
          </text:p>
            <text:p text:style-name="al">Worden (alleen) in een lokaal een handelshoeveelheid drugs of voorbereidingshandelingen geconstateerd, maar worden op hetzelfde erf in een woning aan drugshandel dan wel voorbereidingshandelingen gerelateerde zaken aangetroffen, dan wordt aangenomen dat sprake is van een ‘samenhangend geheel’. In dat geval wordt voor het gehele erf (inclusief de woning) het regime voor lokalen toegepast. Worden (alleen) in een woning een handelshoeveelheid drugs of voorbereidingshandelingen geconstateerd, maar in het zich op hetzelfde erf bevindende lokaal aan drugshandel/voorbereidingshandelingen gerelateerde zaken, dan is eveneens sprake van een ‘samenhangend geheel’. In dat geval wordt voor het gehele erf het regime voor woningen toegepast (<text:span text:style-name="nadrukcur">toelichting: v</text:span><text:span text:style-name="nadrukcur">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text:span><text:span text:style-name="nadrukcur">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text:span><text:span text:style-name="nadrukcur">ABRvS 11 april 2018, </text:span><text:span text:style-name="nadrukcur">ECLI:NL:RVS:2018:1193)</text:span>). </text:p>
            <text:p text:style-name="al">
            <text:span text:style-name="nadrukvet">Artikel 4. Onderscheid tussen hard- en softdrugs</text:span>
          </text:p>
            <text:list text:style-name="id1-3-2-2-1-58">
              <text:list-item text:style-override="id1-3-2-2-1-58-1">
                <text:number>1.</text:number>
                <text:p text:style-name="al">In deze beleidsregels wordt voor de toepassing van de bevoegdheid op grond van artikel 13b, eerste lid, van de Opiumwet, onderscheid gemaakt tussen harddrugs en softdrugs. Bij het aantreffen van een handelshoeveelheid of voorbereidingshandelingen terzake harddrugs wordt strenger opgetreden dan bij het aantreffen van deze fenomenen op het gebied van softdrugs. De reden hiervoor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Het onderscheid tussen harddrugs en softdrugs is tevens van belang, omdat bij de handel- en productie van harddrugs eerder dan bij softdrugs sprake is van ernstige criminaliteit, niet zelden met een grensoverschrijdende component. De activiteiten die gerelateerd zijn aan harddrugs hebben daarmee een grotere negatieve invloed op en brengen grotere (gevaars)risico’s met zich mee voor het woon- en leefklimaat. Dit laatste behoeft wel nuance omdat ook de handel in en productie van softdrugs ernstig crimineel is waarbij geweld, bedreiging en intimidatie niet worden geschuwd (denk aan ripdeals). Bovendien vormt voor drugscriminelen de handel in en/of productie van softdrugs niet zelden de opmaat voor de overstap naar de handel in en/of productie van harddrugs.</text:p>
              </text:list-item>
              <text:list-item text:style-override="id1-3-2-2-1-58-2">
                <text:number>2.</text:number>
                <text:p text:style-name="al">Bij een cumulatie van handelshoeveelheden of voorbereidingshandelingen terzake harddrugs en softdrugs, is bij wijze van uitgangspunt de zwaarst gestelde maatregel van toepassing of kan anderszins in strengere zin worden afgeweken van de navolgende onderdelen (III en IV) van deze beleidsregels.</text:p>
              </text:list-item>
            </text:list>
            <text:p text:style-name="al">
            <text:span text:style-name="nadrukvet">Artikel 5. </text:span>
            <text:span text:style-name="nadrukvet">Verlenging sluiting/nadere maatregelen</text:span>
          </text:p>
            <text:p text:style-name="al">1. Als sprake is van een reële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ze beleidsregels en wordt tevens rekening gehouden met alle omstandigheden van het geval.2. Als sprake is van een herhaalde overtreding of een reële vrees voor herhaling van een overtreding op grond van artikel 13b, eerste lid, van de Opiumwet, dan kan de burgemeester tevens besluiten het beheer van het pand over te (doen) nemen, een en ander op grond van de artikelen 13b en 14 van de Woningwet. </text:p>
            <text:p text:style-name="al">
            <text:span text:style-name="nadrukvet">Artikel 6. V</text:span>
            <text:span text:style-name="nadrukvet">erzoek om opheffen sluiting/intrekking last onder dwangsom</text:span>
          </text:p>
            <text:p text:style-name="al">1. De betrokkene kan de burgemeester tussentijds schriftelijk verzoeken om de sluiting op te heffen of, indien daarvoor is gekozen, een last onder dwangsom op te heffen (zie voor dit laatste geval artikel 5:34 van de Awb). 2. De burgemeester neemt alleen schriftelijke verzoeken in behandeling. De burgemeester hanteert bij zijn beslissing de oorspronkelijk getroffen maatregel als uitgangpunt en zal slechts nagegaan of redelijkerwijs moet worden aangenomen dat de uitgangspunten die daaraan ten grondslag liggen niet meer aan de orde zijn. De betrokkene dient daarom zijn verzoek te motiveren. Hij dient daartoe te onderbouwen dat sprake is van veranderde feiten en omstandigheden die aannemelijk maken dat er niet opnieuw overtredingen van de Opiumwet in of vanuit de woning, het lokaal of het daarbij behorend erf zullen worden gepleegd. Er dienen daartoe minimaal voldoende maatregelen te zijn, zulks ter beoordeling van de burgemeester.3. Bij zijn beslissing op een verzoek als bedoeld in het eerste lid neemt de burgemeester onder andere in overweging:</text:p>
            <text:list text:style-name="id1-3-2-2-1-63">
              <text:list-item text:style-override="id1-3-2-2-1-63-1">
                <text:number>1.</text:number>
                <text:p text:style-name="al">of de te realiseren doelen van de sluiting reeds zijn behaald. Deze afweging wordt (mede) gemaakt op basis van een door de politie en eventuele andere veiligheidspartners gemaakte inschatting. Zo nodig kan daartoe een bestuurlijke rapportage of advies worden opgevraagd van een of meer veiligheidspartners; en</text:p>
              </text:list-item>
              <text:list-item text:style-override="id1-3-2-2-1-63-2">
                <text:number>2.</text:number>
                <text:p text:style-name="al">de bereidheid en de bekwaamheid van de betrokkene om aantoonbaar en daadwerkelijk maatregelen te nemen om herhaling van de geconstateerde overtreding(en) te voorkomen. </text:p>
              </text:list-item>
            </text:list>
            <text:p text:style-name="al">4. Ingeval van een sluiting voor de duur van 6 maanden of minder zal de burgemeester in beginsel niet overgaan tot een tussentijdse opheffing.5. Een verzoek tot het intrekken van een last onder dwangsom dient tevens te voldoen aan de vereisten, genoemd in artikel 5:34 van de Awb. </text:p>
            <text:p text:style-name="al">
            <text:span text:style-name="nadrukvet">Artikel 7. Bij sluiting: kostenverhaal en </text:span>
            <text:span text:style-name="nadrukvet">Wet kenbaarheid publiekrechtelijke </text:span>
            <text:span text:style-name="nadrukvet">beperkingen</text:span>
            <text:span text:style-name="nadrukvet"> onroerende zaken</text:span>
          </text:p>
            <text:p text:style-name="al">1. Indien de burgemeester overgaat tot sluiting van een woning, lokaal of bijbehorend erf zullen de kosten die daarmee gemoeid zijn in beginsel op de overtreder(s) worden verhaald. In het besluit tot toepassing van bestuursdwang (sluitingsbesluit) zal in dat geval het kostenverhaal worden aangezegd aan de overtreder(s). Het kostenverhaal zal achterwege blijven bij iedere ontbrekende verwijtbaarheid aan de zijde van de overtreder (zie artikel 5:25 Awb).2. De burgemeester zal overeenkomstig de Wet kenbaarheid publiekrechtelijke beperkingen (WKBP) na bekendmaking van het sluitingsbesluit in het beperkingenregister aantekenen dat een woning, lokaal of daarbij behorende erf is gesloten. Wanneer de sluiting wordt opgeheven of wanneer de sluitingstermijn afloopt, wordt dit aangepast in het beperkingenregister. </text:p>
            <text:p text:style-name="al">
            <text:span text:style-name="nadrukvet">Artikel 8. Spoedeisende bestuursdwang</text:span>
          </text:p>
            <text:p text:style-name="al">Al naar gelang de omstandigheden van het geval kan gekozen worden voor toepassing van spoedeisende bestuursdwang. In de artikelen 5:31 en 4:11, eerste lid, onder a, van de Awb, zijn de procedureregels opgenomen, die gevolgd moeten worden als tot toepassing van spoedeisende bestuursdwang wordt overgegaan.</text:p>
            <text:p text:style-name="al">
            <text:span text:style-name="nadrukvet">III BELEIDSKADER WONINGEN (OF DAARBIJ BEHOREND ERF)</text:span>
          </text:p>
            <text:p text:style-name="al">
            <text:span text:style-name="nadrukvet">Artikel 9a. Drugshandel in een w</text:span>
            <text:span text:style-name="nadrukvet">oning of daarbij behorend erf</text:span>
          </text:p>
            <text:list text:style-name="id1-3-2-2-1-71">
              <text:list-item text:style-override="id1-3-2-2-1-71-1">
                <text:number>1.</text:number>
                <text:p text:style-name="al">Bij drugshandel in de zin van artikel 13b, eerste lid onder a, van de Opiumwet, in een woning of een daarbij behorend erf, wordt in beginsel het regime toegepast zoals vastgelegd in de onderstaande matrix:</text:p>
              </text:list-item>
            </text:list>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minder ernstig geval)</text:p>
                  </table:table-cell>
                  <table:table-cell table:style-name="entry" table:number-rows-spanned="1" table:number-columns-spanned="1">
                    <text:p text:style-name="table_al">Waarschuwing/last onder dwangsom</text:p>
                  </table:table-cell>
                  <table:table-cell table:style-name="entry" table:number-rows-spanned="1" table:number-columns-spanned="1">
                    <text:p text:style-name="table_al">Waarschuwing/last onder dwangsom/sluitingsperiode van maximaal 3 maanden</text:p>
                  </table:table-cell>
                </table:table-row>
                <table:table-row table:style-name="row">
                  <table:table-cell table:style-name="entry" table:number-rows-spanned="1" table:number-columns-spanned="1">
                    <text:p text:style-name="table_al">1e overtreding (ernstig geval)</text:p>
                  </table:table-cell>
                  <table:table-cell table:style-name="entry" table:number-rows-spanned="1" table:number-columns-spanned="1">
                    <text:p text:style-name="table_al">Sluitingsperiode van 3 maanden</text:p>
                  </table:table-cell>
                  <table:table-cell table:style-name="entry" table:number-rows-spanned="1" table:number-columns-spanned="1">
                    <text:p text:style-name="table_al">Sluitings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speriode van 6 maanden</text:p>
                  </table:table-cell>
                  <table:table-cell table:style-name="entry" table:number-rows-spanned="1" table:number-columns-spanned="1">
                    <text:p text:style-name="table_al">Sluitings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speriode van 12 maanden</text:p>
                  </table:table-cell>
                  <table:table-cell table:style-name="entry" table:number-rows-spanned="1" table:number-columns-spanned="1">
                    <text:p text:style-name="table_al">Sluitingsperiode van 24 maanden</text:p>
                  </table:table-cell>
                </table:table-row>
              </table:table>
              <text:p text:style-name="table_bottom"/>
            </text:section>
            <text:list text:style-name="id1-3-2-2-1-73">
              <text:list-item text:style-override="id1-3-2-2-1-73-1">
                <text:number>1.</text:number>
                <text:p text:style-name="al">Er is sprake van een volgende overtreding (de 2e of 3e overtreding) als deze binnen een termijn van drie jaar na de daaraan voorafgaande overtreding wordt geconstateerd. Dit geldt ook als naar aanleiding van de 1e overtreding een waarschuwing is gegeven.</text:p>
              </text:list-item>
              <text:list-item text:style-override="id1-3-2-2-1-73-2">
                <text:number>2.</text:number>
                <text:p text:style-name="al">Is bij één van de elkaar opvolgende overtredingen (de 1e, 2e of 3e overtreding) sprake van harddrugs, dan geldt bij de eerstvolgende overtreding het regime overeenkomstig de matrix voor harddrugs (<text:span text:style-name="nadrukcur">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span>).</text:p>
              </text:list-item>
              <text:list-item text:style-override="id1-3-2-2-1-73-3">
                <text:number>3.</text:number>
                <text:p text:style-name="al">Is er tegelijkertijd sprake van een overtreding met zowel harddrugs als softdrugs, dan geldt het regime voor een overtreding met harddrugs, overeenkomstig artikel 3, tweede lid, van deze beleidsregels.</text:p>
              </text:list-item>
              <text:list-item text:style-override="id1-3-2-2-1-73-4">
                <text:number>4.</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 </text:p>
              </text:list-item>
            </text:list>
            <text:p text:style-name="al">
            <text:span text:style-name="nadrukvet">Artikel 9b. Indicatoren ernstig geval</text:span>
          </text:p>
            <text:p text:style-name="al">Bij een ernstig geval is volgens deze beleidsregels de noodzaak tot sluiting gegeven. Van een ernstig geval is in ieder geval sprake als aannemelijk kan worden gemaakt dat één of meer van de navolgende indicatoren van toepassing is/zijn, waarbij geen sprake is van een limitatieve opsomming:</text:p>
            <text:list text:style-name="id1-3-2-2-1-76">
              <text:list-item text:style-override="id1-3-2-2-1-76-1">
                <text:number>1.</text:number>
                <text:p text:style-name="al">de hoeveelheid aangetroffen middelen als bedoeld in lijst I en/of lijst II van de Opiumwet. Bij harddrugs geldt dat sprake is van een ernstig geval als ten minste 5 gram of 5 milliliter (of voor zover dit de 5 gram of 5 milliliter niet overschrijdt, 10 pillen, 10 ampullen, 10 bolletjes of 10 wikkels) wordt aangetroffen. Bij softdrugs wordt een ernstig geval aangenomen bij minimaal 30 gram;</text:p>
              </text:list-item>
              <text:list-item text:style-override="id1-3-2-2-1-76-2">
                <text:number>2.</text:number>
                <text:p text:style-name="al">een combinatie van handelshoeveelheden soft- en harddrugs. Wordt er een combinatie van meer dan 2,5 gram/2,5 milliliter harddrugs én meer dan 15 gram softdrugs aangetroffen, dan is sprake van een ernstig geval;</text:p>
              </text:list-item>
              <text:list-item text:style-override="id1-3-2-2-1-76-3">
                <text:number>3.</text:number>
                <text:p text:style-name="al">ongeacht de indicator genoemd onder a en b, is sprake van een ernstig geval als naast handelshoeveelheden soft- en harddrugs tevens attributen worden aangetroffen die te relateren zijn aan drugshandel, zoals een weegschaal, verpakkingsmaterialen, versnijdingsmiddel, grote sommen contant geld en/of wapens;</text:p>
              </text:list-item>
              <text:list-item text:style-override="id1-3-2-2-1-76-4">
                <text:number>4.</text:number>
                <text:p text:style-name="al">ongeacht de indicatoren genoemd onder a en b is sprake van een ernstig geval als aannemelijk is dat sprake is van drugshandel met betrokkenheid van minderjarigen;</text:p>
              </text:list-item>
              <text:list-item text:style-override="id1-3-2-2-1-76-5">
                <text:number>5.</text:number>
                <text:p text:style-name="al">de mate waarin de woning betrokken is bij, dan wel bekend staat als pand waar drugshandel of drugsbezit aanwezig is. Dit kan o.a. blijken uit politiewaarnemingen, meldingen en verklaringen van omwonenden of betrokkenen, (waarnemingen van) aanloop van personen die met drugshandel en/of drugsgebruik in verband kunnen worden gebracht;</text:p>
              </text:list-item>
              <text:list-item text:style-override="id1-3-2-2-1-76-6">
                <text:number>6.</text:number>
                <text:p text:style-name="al">er is sprake van (andere) strafbare feiten, zoals geweldsdelicten, wapenbezit in de zin van de Wet wapens en munitie, diefstal van stroom,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1-76-7">
                <text:number>7.</text:number>
                <text:p text:style-name="al">er is sprake van recidive: vaststaat of er zijn sterke aanwijzingen dat (een van) de betrokkene(n) eerder betrokkenheid heeft (of hebben) gehad bij drugshandel;</text:p>
              </text:list-item>
              <text:list-item text:style-override="id1-3-2-2-1-76-8">
                <text:number>8.</text:number>
                <text:p text:style-name="al">er is sprake van verwijtbaar gedrag van de betrokkene. Dit geldt als aannemelijk is dat de betrokkene zelf betrokken is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Zij moeten controles uitvoeren die zijn gericht op het gebruik van het pand;</text:p>
              </text:list-item>
              <text:list-item text:style-override="id1-3-2-2-1-76-9">
                <text:number>9.</text:number>
                <text:p text:style-name="al">de mate van gevaarzetting of risico voor het woon- en leefklimaat in de omgeving en/of voor omwonende(n). Hierbij kan worden gedacht aan een buurt waarin de woning zich bevindt en de mate waarin deze kwetsbaar is voor (de gevaren die verbonden zijn aan) drugscriminaliteit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1-76-10">
                <text:number>10.</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1-76-11">
                <text:number>11</text:number>
                <text:p text:style-name="al">bij hennepteelt of de productie van harddrugs, de inrichting, het bedrijfsmatig karakter evenals de professionaliteit van de hennepplantage/-kwekerij of het drugsproductiepunt. Bijvoorbeeld illegale stroom-aftap, aanwezige hennep-/drugsresten van een productie, aanwezigheid van precursoren, preprecursoren, IBC’s en randapparatuur voor het in stand houden en onderhouden van de hennepplantage-/kwekerij of het productiepunt.</text:p>
              </text:list-item>
            </text:list>
            <text:p text:style-name="al">
            <text:span text:style-name="nadrukvet">Artikel 10a. Voorbereidingshandelingen in een w</text:span>
            <text:span text:style-name="nadrukvet">oning of daarbij behorend erf</text:span>
          </text:p>
            <text:list text:style-name="id1-3-2-2-1-78">
              <text:list-item text:style-override="id1-3-2-2-1-78-1">
                <text:number>1.</text:number>
                <text:p text:style-name="al">Bij de constatering van voorbereidingshandelingen in de zin van artikel 13b, eerste lid onder b, van de Opiumwet, in woning een of een daarbij behorend erf, wordt in beginsel het regime toegepast zoals vastgelegd in de onderstaande matrix:</text:p>
              </text:list-item>
            </text:list>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 en/of minder ernstig geval)</text:p>
                  </table:table-cell>
                  <table:table-cell table:style-name="entry" table:number-rows-spanned="1" table:number-columns-spanned="1">
                    <text:p text:style-name="table_al">Last onder bestuursdwang of dwangsom, strekkende tot afvoeren goederen</text:p>
                  </table:table-cell>
                  <table:table-cell table:style-name="entry" table:number-rows-spanned="1" table:number-columns-spanned="1">
                    <text:p text:style-name="table_al">Last onder bestuursdwang of dwangsom strekkende tot afvoeren goederen</text:p>
                  </table:table-cell>
                </table:table-row>
                <table:table-row table:style-name="row">
                  <table:table-cell table:style-name="entry" table:number-rows-spanned="1" table:number-columns-spanned="1">
                    <text:p text:style-name="table_al">1e overtreding (complete opstelling en/of ernstig geval)</text:p>
                  </table:table-cell>
                  <table:table-cell table:style-name="entry" table:number-rows-spanned="1" table:number-columns-spanned="1">
                    <text:p text:style-name="table_al">Sluitingsperiode van 3 maanden</text:p>
                  </table:table-cell>
                  <table:table-cell table:style-name="entry" table:number-rows-spanned="1" table:number-columns-spanned="1">
                    <text:p text:style-name="table_al">Sluitingsperiode van 6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speriode van 6 maanden</text:p>
                  </table:table-cell>
                  <table:table-cell table:style-name="entry" table:number-rows-spanned="1" table:number-columns-spanned="1">
                    <text:p text:style-name="table_al">Sluitingsperiode van 12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speriode van 12 maanden</text:p>
                  </table:table-cell>
                  <table:table-cell table:style-name="entry" table:number-rows-spanned="1" table:number-columns-spanned="1">
                    <text:p text:style-name="table_al">Sluitingsperiode van 24 maanden</text:p>
                  </table:table-cell>
                </table:table-row>
              </table:table>
              <text:p text:style-name="table_bottom"/>
            </text:section>
            <text:list text:style-name="id1-3-2-2-1-80">
              <text:list-item text:style-override="id1-3-2-2-1-80-1">
                <text:number>1.</text:number>
                <text:p text:style-name="al">Er is sprake van een incomplete opstelling als slechts een deel van de voorwerpen en/of stoffen voorhanden is die nodig zijn om een beroeps- of bedrijfsmatige of grootschalige hennepplantage op te zetten, dan wel een productiepunt voor harddrugs. Er is sprake van een complete opstelling als sprake is van een samenstelling en/of opstelling van voorwerpen en/of stoffen waardoor de beroeps- of bedrijfsmatige of grootschalige hennepkwekerij, of een productiepunt voor harddrugs in principe direct kan plaatsvinden, maar waarbij de drugs nog niet daadwerkelijk zijn geproduceerd (als er drugs is geproduceerd, valt de opstelling onder artikel 7a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text:a xlink:href="#_ftn1" xlink:type="simple">[1]</text:a> (<text:span text:style-name="nadrukcur">toelichting: wordt een incomplete opstelling aangetroffen, dan is minder aannemelijk dat de woning een actuele schakel vormt in de productie of distributie van drugs, tenzij er concrete contra-indicaties zijn dat dit wel het geval i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bestuursdwang of dwangsom worden gelast dat hij deze voorwerpen en stoffen afvoert naar een erkende afvalverwerker, zodat de goederen niet alsnog in het drugscircuit kunnen worden benut. Van een complete opstelling is wel aannemelijk dat deze een (actuele) schakel vormt in de productie of distributie van drugs. Een sluiting is hierbij in principe passend</text:span>).</text:p>
              </text:list-item>
              <text:list-item text:style-override="id1-3-2-2-1-80-2">
                <text:number>2.</text:number>
                <text:p text:style-name="al">Er is sprake van een volgende overtreding (de 2e of 3e overtreding) als deze binnen een termijn van drie jaar na de daaraan voorafgaande overtreding plaatsvindt. Dit geldt ook als bij de 1e overtreding een last onder bestuursdwang of onder dwangsom tot het afvoeren van de aangetroffen voorwerpen en/of stoffen is opgelegd.</text:p>
              </text:list-item>
              <text:list-item text:style-override="id1-3-2-2-1-80-3">
                <text:number>3.</text:number>
                <text:p text:style-name="al">Is bij één van de elkaar opvolgende overtredingen (de 1e, 2e of 3e overtreding) sprake van voorbereidingshandelingen ter zake harddrugs, dan geldt bij de eerstvolgende overtreding het regime overeenkomstig de matrix voor harddrugs.</text:p>
              </text:list-item>
              <text:list-item text:style-override="id1-3-2-2-1-80-4">
                <text:number>4.</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1-80-5">
                <text:number>5.</text:number>
                <text:p text:style-name="al">Is er tegelijkertijd sprake van een overtreding met voorwerpen en/of stoffen die wijzen op zowel voorbereidingshandelingen in verband met harddrugs als op voorbereidingshandelingen in verband met softdrugs, dan geldt het regime voor een overtreding in verband met harddrugs.</text:p>
              </text:list-item>
            </text:list>
            <text:p text:style-name="al">
            <text:span text:style-name="nadrukvet">Artikel 10b. Indicatoren ernstig geval</text:span>
          </text:p>
            <text:p text:style-name="al">Is sprake van een ernstig geval, dan is volgens deze beleidsregels in beginsel de noodzaak tot sluiting gegeven. Van een ernstig geval is in ieder geval sprake als één of meer van de hieronder staande indicatoren van toepassing is/zijn. Daarbij is geen sprake van een limitatieve opsomming én kunnen bijvoorbeeld ook elementen – voor zover hier niet al genoemd – uit artikel 7b, eerste lid van deze beleidsregels, betrokken worden:</text:p>
            <text:list text:style-name="id1-3-2-2-1-83">
              <text:list-item text:style-override="id1-3-2-2-1-83-1">
                <text:number>1.</text:number>
                <text:p text:style-name="al">de aard van de stoffen of goederen. Hierbij kan gedacht worden aan het voorhanden hebben van een chemische stof, apparatuur of aanverwante artikelen die niet of nauwelijks anders kunnen worden toegepast dan bij de productie, handel of transport van drugs;</text:p>
              </text:list-item>
              <text:list-item text:style-override="id1-3-2-2-1-83-2">
                <text:number>2.</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1-83-3">
                <text:number>3.</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1-83-4">
                <text:number>4.</text:number>
                <text:p text:style-name="al">de hoeveelheid aangetroffen stoffen of goederen. Ook hier kunnen de Aanwijzing Opiumwet en (artikel 1, tweede lid van) het Opiumwetbesluit worden meegewogen;</text:p>
              </text:list-item>
              <text:list-item text:style-override="id1-3-2-2-1-83-5">
                <text:number>5.</text:number>
                <text:p text:style-name="al">de mate van bekendheid van de woning en het daarbij behorende erf waar dergelijke producten geproduceerd, verkocht, verhandeld of gebruikt kunnen worden;</text:p>
              </text:list-item>
              <text:list-item text:style-override="id1-3-2-2-1-83-6">
                <text:number>6.</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text:span text:style-name="nadrukcur">personen</text:span> met antecedenten op het gebied van geweld, drugs of wapenbezit, of van personen die dergelijke feiten eerder hebben begaan (recidive); en/of</text:p>
              </text:list-item>
              <text:list-item text:style-override="id1-3-2-2-1-83-7">
                <text:number>7.</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het risico op de ontwikkeling van giftige dampen.</text:p>
              </text:list-item>
            </text:list>
            <text:p text:style-name="al">
            <text:span text:style-name="nadrukvet">IV BELEIDSKADER LOKALEN (OF DAARBIJ BEHOREND ERF)</text:span>
          </text:p>
            <text:p text:style-name="al">
            <text:span text:style-name="nadrukvet">Artikel 11. Drugshandel in een l</text:span>
            <text:span text:style-name="nadrukvet">okaal of een daarbij behorend erf</text:span>
          </text:p>
            <text:list text:style-name="id1-3-2-2-1-86">
              <text:list-item text:style-override="id1-3-2-2-1-86-1">
                <text:number>1.</text:number>
                <text:p text:style-name="al">Bij drugshandel in de zin van artikel 13b, eerste lid onder a, van de Opiumwet, in lokaal of een daarbij behorend erf, wordt in beginsel het regime toegepast zoals vastgelegd in de onderstaande matrix:</text:p>
              </text:list-item>
            </text:list>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speriode van 6 maanden</text:p>
                  </table:table-cell>
                  <table:table-cell table:style-name="entry" table:number-rows-spanned="1" table:number-columns-spanned="1">
                    <text:p text:style-name="table_al">Sluitingsperiode van 12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speriode van 12 maanden</text:p>
                  </table:table-cell>
                  <table:table-cell table:style-name="entry" table:number-rows-spanned="1" table:number-columns-spanned="1">
                    <text:p text:style-name="table_al">Sluitingsperiode van 24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speriode van 24 maanden</text:p>
                  </table:table-cell>
                  <table:table-cell table:style-name="entry" table:number-rows-spanned="1" table:number-columns-spanned="1">
                    <text:p text:style-name="table_al">Sluitingsperiode van 36 maanden</text:p>
                  </table:table-cell>
                </table:table-row>
              </table:table>
              <text:p text:style-name="table_bottom"/>
            </text:section>
            <text:list text:style-name="id1-3-2-2-1-88">
              <text:list-item text:style-override="id1-3-2-2-1-88-1">
                <text:number>1.</text:number>
                <text:p text:style-name="al">Er is sprake van een volgende overtreding (de 2e of 3e overtreding) als deze binnen een termijn van drie jaar na de daaraan voorafgaande overtreding wordt geconstateerd.</text:p>
              </text:list-item>
              <text:list-item text:style-override="id1-3-2-2-1-88-2">
                <text:number>2.</text:number>
                <text:p text:style-name="al">Is bij één van de elkaar opvolgende overtredingen (de 1e, 2e of 3e overtreding) sprake van harddrugs, dan geldt bij de eerstvolgende overtreding het regime overeenkomstig de matrix voor harddrugs.</text:p>
              </text:list-item>
              <text:list-item text:style-override="id1-3-2-2-1-88-3">
                <text:number>3.</text:number>
                <text:p text:style-name="al">Bij de 3e en volgende overtredingen wordt bij softdrugs het lokaal of het daarbij behorende erf gesloten voor de duur van 24 maanden en bij harddrugs voor de duur van 36 maanden.</text:p>
              </text:list-item>
              <text:list-item text:style-override="id1-3-2-2-1-88-4">
                <text:number>4.</text:number>
                <text:p text:style-name="al">Is er tegelijkertijd sprake van een overtreding met zowel harddrugs als softdrugs, dan geldt het regime voor een overtreding met harddrugs.</text:p>
              </text:list-item>
            </text:list>
            <text:p text:style-name="al">
            <text:span text:style-name="nadrukvet">Artikel 12. Voorbereidingshandelingen</text:span>
            <text:span text:style-name="nadrukvet"> in een lokaal of een daarbij behorend erf</text:span>
          </text:p>
            <text:list text:style-name="id1-3-2-2-1-90">
              <text:list-item text:style-override="id1-3-2-2-1-90-1">
                <text:number>1.</text:number>
                <text:p text:style-name="al">Bij de constatering van voorbereidingshandelingen in de zin van artikel 13b, eerste lid onder b, van de Opiumwet, in een lokaal of een daarbij behorend erf, wordt in beginsel het regime toegepast zoals opgenomen in de onderstaande matrix:</text:p>
              </text:list-item>
            </text:list>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able:table-cell table:style-name="entry" table:number-rows-spanned="1" table:number-columns-spanned="1">
                    <text:p text:style-name="table_al">
                      <text:span text:style-name="nadrukvet">Regime softdrugs</text:span>
                    </text:p>
                  </table:table-cell>
                  <table:table-cell table:style-name="entry" table:number-rows-spanned="1" table:number-columns-spanned="1">
                    <text:p text:style-name="table_al">
                      <text:span text:style-name="nadrukvet">Regime harddrugs</text:span>
                    </text:p>
                  </table:table-cell>
                </table:table-row>
                <table:table-row table:style-name="row">
                  <table:table-cell table:style-name="entry" table:number-rows-spanned="1" table:number-columns-spanned="1">
                    <text:p text:style-name="table_al">1e overtreding (incomplete opstelling)</text:p>
                  </table:table-cell>
                  <table:table-cell table:style-name="entry" table:number-rows-spanned="1" table:number-columns-spanned="1">
                    <text:p text:style-name="table_al">Last onder bestuursdwang of onder dwangsom strekkende tot afvoeren goederen</text:p>
                  </table:table-cell>
                  <table:table-cell table:style-name="entry" table:number-rows-spanned="1" table:number-columns-spanned="1">
                    <text:p text:style-name="table_al">Last onder bestuursdwang of onder dwangsom strekkende tot afvoeren goederen</text:p>
                  </table:table-cell>
                </table:table-row>
                <table:table-row table:style-name="row">
                  <table:table-cell table:style-name="entry" table:number-rows-spanned="1" table:number-columns-spanned="1">
                    <text:p text:style-name="table_al">1e overtreding (complete opstelling)</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2e overtreding binnen 3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row table:style-name="row">
                  <table:table-cell table:style-name="entry" table:number-rows-spanned="1" table:number-columns-spanned="1">
                    <text:p text:style-name="table_al">3e e.v. overtreding binnen 3 jaar</text:p>
                  </table:table-cell>
                  <table:table-cell table:style-name="entry" table:number-rows-spanned="1" table:number-columns-spanned="1">
                    <text:p text:style-name="table_al">Sluiting voor periode van 24 maanden</text:p>
                  </table:table-cell>
                  <table:table-cell table:style-name="entry" table:number-rows-spanned="1" table:number-columns-spanned="1">
                    <text:p text:style-name="table_al">Sluiting voor periode van 36 maanden</text:p>
                  </table:table-cell>
                </table:table-row>
              </table:table>
              <text:p text:style-name="table_bottom"/>
            </text:section>
            <text:list text:style-name="id1-3-2-2-1-92">
              <text:list-item text:style-override="id1-3-2-2-1-92-1">
                <text:number>1.</text:number>
                <text:p text:style-name="al">Artikel 5, tweede lid, van deze beleidsregels is van overeenkomstige toepassing.</text:p>
              </text:list-item>
              <text:list-item text:style-override="id1-3-2-2-1-92-2">
                <text:number>2.</text:number>
                <text:p text:style-name="al">Er is sprake van een volgende overtreding (de 2e of 3e overtreding) als deze binnen een termijn van drie jaar na de daaraan voorafgaande overtreding plaatsvindt (<text:span text:style-name="nadrukcur">toelichting: zie de toelichting bij artikel 3, tweede lid, van deze beleidsregels</text:span>).</text:p>
              </text:list-item>
              <text:list-item text:style-override="id1-3-2-2-1-92-3">
                <text:number>3.</text:number>
                <text:p text:style-name="al">Is bij één van de elkaar opvolgende overtredingen (de 1e, 2e of 3e overtreding) sprake van voorbereidingshandelingen ter zake harddrugs, dan geldt bij de eerstvolgende overtreding het regime overeenkomstig de matrix voor harddrugs (<text:span text:style-name="nadrukcur">toelichting: zie de toelichting bij artikel 3, derde lid, van deze beleidsregels</text:span>).</text:p>
              </text:list-item>
              <text:list-item text:style-override="id1-3-2-2-1-92-4">
                <text:number>4.</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item text:style-override="id1-3-2-2-1-92-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p text:style-name="al">
            <text:span text:style-name="nadrukvet">V. AFWIJKINGSBEVOEGDHEID</text:span>
          </text:p>
            <text:p text:style-name="al">
            <text:span text:style-name="nadrukvet">Artikel 13. Afwijkingsbevoegdheid</text:span>
          </text:p>
            <text:p text:style-name="al">1. De in de onderdelen III en IV van deze beleidsregels uitgewerkte bevoegdheidstoepassingen gelden als uitgangspunten, waarvan de burgemeester in bijzondere situaties altijd kan afwijken. Dat betekent concreet dat de burgemeester bevoegd is op grond van de concrete feiten en omstandigheden van het geval van deze beleidsregels af te wijken, zowel in het voordeel als in het nadeel van de betrokkene. Dat kan betekenen dat bij zeer ernstige overtredingen een stap wordt overgeslagen of voor een langere periode wordt gesloten. Ook kunnen zich omstandigheden voordoen, zoals indien sprake is van een verminderde verwijtbaarheid waardoor juist voor een minder ingrijpende maatregel of een kortere sluitingsduur dan de beleidsregels voorschrijven wordt gekozen. Dit wordt te allen tijde per situatie beoordeeld (maatwerk). In beginsel wordt echter overeenkomstig de beleidsregels beslist.2. Voor zover er in een concreet geval van de beleidsregels wordt afgeweken, wordt in het besluit gemotiveerd welke redenen tot de afwijking aanleiding hebben gegeven. </text:p>
            <text:p text:style-name="al">
            <text:span text:style-name="nadrukvet">VI. SLOTBEPALINGEN</text:span>
          </text:p>
            <text:p text:style-name="al">
            <text:span text:style-name="nadrukvet">Artikel 15. Intrekken bestaande beleidsregels</text:span>
          </text:p>
            <text:p text:style-name="al">Met het vaststellen van deze beleidsregel worden de volgende beleidsregels ingetrokken:</text:p>
            <text:p text:style-name="al">- de “Beleid inzake bestuurlijke handhaving van artikel 13b Opiumwet, Politie Basisteam Maasland”, van de gemeente Oss.- de “Beleid inzake bestuurlijke handhaving van artikel 13B Opiumwet” van de gemeente Bernheze; <text:span text:style-name="nadrukvet">Artikel 15. Inwerkingtreding</text:span></text:p>
            <text:p text:style-name="al">Deze beleidsregels treden direct in werking op de eerste dag na de datum van bekendmaking.</text:p>
            <text:p text:style-name="al">
            <text:span text:style-name="nadrukvet">Artikel 16. Overgangsbepaling</text:span>
          </text:p>
            <text:p text:style-name="al">Voor zover toepassing van deze beleidsregels leidt tot een andere uitleg ten opzichte van de in artikel 13 genoemde (ingetrokken) beleidsregels, wordt voor gevallen waarvoor reeds een voornemen tot het treffen van een maatregel is geuit vóór de inwerkingtreding van deze beleidsregels, de uitleg gehanteerd overeenkomstig het ten tijde van het uiten van het voornemen geldende beleid.</text:p>
            <text:p text:style-name="al">
            <text:span text:style-name="nadrukvet">Artikel 17. Citeertitel</text:span>Deze beleidsregels worden aangehaald als: “<text:span text:style-name="nadrukcur">Damoclesbeleid 2022 gemeenten Oss en Bernheze</text:span>”. </text:p>
            <text:p text:style-name="al">Aldus vastgesteld op 5 april 2022.</text:p>
            <text:p text:style-name="al"> De burgemeester van Bernheze</text:p>
            <text:p text:style-name="al">A. Walraven………………………………. ……………………………….  </text:p>
            <text:p text:style-name="al">
            <text:a xlink:href="#_ftnref1" xlink:type="simple">[1]</text:a>  Vgl. ABRvS 24 februari 2021, ECLI:NL:RVS:2021:368 (r.o. 4.1).</text:p>
            <text:p text:style-name="al">l hier de regelingtekst i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69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3b van de Opiumwet]|[1.0:c:BWBR0001941&amp;artikel=13b&amp;g=2023-01-01</meta:user-defined>
    <meta:user-defined meta:name="DCTERMS.alternative">Damoclesbeleid 2022 gemeenten Oss en Bernheze</meta:user-defined>
    <dc:language>nl</dc:language>
    <meta:user-defined meta:name="OVERHEIDop.locatietype/OVERHEIDop.gebiedsmarkering">Gemeente</meta:user-defined>
    <meta:user-defined meta:name="DC.title">Damoclesbeleid 2022 gemeenten Oss en Bernheze (Handhavingsbeleid artikel 13b van de Opiumwet)</meta:user-defined>
    <meta:user-defined meta:name="DCTERMS.W3CDTF/DCTERMS.available">2023-04-11</meta:user-defined>
    <meta:user-defined meta:name="DCTERMS.W3CDTF/OVERHEIDop.jaargang">2023</meta:user-defined>
    <meta:user-defined meta:name="OVERHEIDop.publicationIssue">156939</meta:user-defined>
    <meta:user-defined meta:name="OVERHEIDop.betreftRegeling">CVDR694651_1</meta:user-defined>
    <meta:user-defined meta:name="xs:date/OVERHEIDop.startdatum">2023-04-11</meta:user-defined>
    <meta:user-defined meta:name="OVERHEIDop.GmbID/DC.identifier">gmb-2023-156939</meta:user-defined>
    <meta:user-defined meta:name="OVERHEIDop.versieInformatie"/>
  </office:meta>
</office:document-meta>
</file>