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spoorwerkzaamhede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namens de Alphen aan den Rijn een aanvraag om een geluidsontheffing ontvangen voor spoorwerkzaamheden in Boskoop tussen Snijdelwijklaan en Laag Boskoop. De spoorwerkzaamheden zijn aangevraagd (ook gedurende de avond- en nachtperiode) in de periodes van 01:00 uur op 15 juli 2023 tot 05:00 uur op 17 juli 2023 en van 01:00 uur op 4 augustus 2023 tot 05:00 uur op 7 augustus 2023. De aanvraag is geregistreerd onder kenmerk 2023-00003260.</text:p>
            <text:p text:style-name="common-al"/>
            <text:p text:style-name="common-al">
            <text:span text:style-name="nadrukvet">Procedure</text:span>
          </text:p>
            <text:p text:style-name="common-al">Nadat de aanvraag is beoordeeld neemt de Omgevingsdienst Midden-Holland namens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93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3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spoorwerkzaamheden Boskoop</meta:user-defined>
    <meta:user-defined meta:name="DCTERMS.W3CDTF/DCTERMS.available">2023-04-12</meta:user-defined>
    <meta:user-defined meta:name="DCTERMS.W3CDTF/OVERHEIDop.jaargang">2023</meta:user-defined>
    <meta:user-defined meta:name="OVERHEIDop.publicationIssue">156937</meta:user-defined>
    <meta:user-defined meta:name="OVERHEIDop.GmbID/DC.identifier">gmb-2023-156937</meta:user-defined>
    <meta:user-defined meta:name="OVERHEIDop.versieInformatie"/>
  </office:meta>
</office:document-meta>
</file>