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ogstraat - Veldstraat - Venloseweg (A 8720, 8853 en 885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ogstraat - Veldstraat - Venloseweg (A 8720, 8853 en 8854) te Tegelen</text:span>
          </text:p>
            <text:p text:style-name="common-al">Voor het kappen en rooien van meerdere bomen</text:p>
            <text:p text:style-name="common-al">Verzonden op 6 april 2023</text:p>
            <text:p text:style-name="common-al">Kenmerk 2023-0098</text:p>
            <text:p text:style-name="common-al"/>
            <text:p text:style-name="common-al">
            <text:span text:style-name="nadrukvet">
              <text:span text:style-name="nadrukvet">Inzage</text:span>
            </text:span>
          </text:p>
            <text:p text:style-name="common-al">Het besluit en de bijbehorende bescheiden kunnen gedurende de komende 6 weken met ingang van 7 april 2023 tot en met 18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93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oogstraat - Veldstraat - Venloseweg (A 8720, 8853 en 8854) te Tegelen</meta:user-defined>
    <meta:user-defined meta:name="DCTERMS.W3CDTF/DCTERMS.available">2023-04-11</meta:user-defined>
    <meta:user-defined meta:name="DCTERMS.W3CDTF/OVERHEIDop.jaargang">2023</meta:user-defined>
    <meta:user-defined meta:name="OVERHEIDop.publicationIssue">156936</meta:user-defined>
    <meta:user-defined meta:name="OVERHEIDop.GmbID/DC.identifier">gmb-2023-156936</meta:user-defined>
    <meta:user-defined meta:name="OVERHEIDop.versieInformatie"/>
  </office:meta>
</office:document-meta>
</file>