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62335) Laan van Heldenburg 30 Voorburg wijzigen van de kapverdieping (dakopbouw) en het plaatsen van een dakkapel in het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wijzigen van de kapverdieping (dakopbouw) en het plaatsen van een dakkapel in het zijdakvlak.</text:p>
            <text:p text:style-name="common-al">
            <text:span text:style-name="nadrukvet">Datum bekendmaking besluit: </text:span>6 april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93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3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3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62335) Laan van Heldenburg 30 Voorburg wijzigen van de kapverdieping (dakopbouw) en het plaatsen van een dakkapel in het zijdakvlak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935</meta:user-defined>
    <meta:user-defined meta:name="OVERHEIDop.GmbID/DC.identifier">gmb-2023-156935</meta:user-defined>
    <meta:user-defined meta:name="OVERHEIDop.versieInformatie"/>
  </office:meta>
</office:document-meta>
</file>