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1177, 2144 KG, plaatsen van een dakopbouw, onder voorbehoud van goedkeuring constructie, verzenddatum 06-04-2023, zaaknummer 7309803, olonummer 7538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93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Venneperweg 1177, 2144 KG, plaatsen van een dakopbouw, onder voorbehoud van goedkeuring constructie, verzenddatum 06-04-2023, zaaknummer 7309803, olonummer 7538641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33</meta:user-defined>
    <meta:user-defined meta:name="OVERHEIDop.GmbID/DC.identifier">gmb-2023-156933</meta:user-defined>
    <meta:user-defined meta:name="OVERHEIDop.versieInformatie"/>
  </office:meta>
</office:document-meta>
</file>