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Bruynvisweg 5 Wormer, plaats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april 2023</text:p>
            <text:p text:style-name="common-al">Ons kenmerk:2023over008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692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2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2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Bruynvisweg 5 Wormer, plaatsen opslagloods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928</meta:user-defined>
    <meta:user-defined meta:name="OVERHEIDop.GmbID/DC.identifier">gmb-2023-156928</meta:user-defined>
    <meta:user-defined meta:name="OVERHEIDop.versieInformatie"/>
  </office:meta>
</office:document-meta>
</file>