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 op een Rijksmonument, Oude Delft 200 en 202 2611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200 en 202 2611HH te Delft, het plaatsen van zonnepanelen op een Rijksmonument, 05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54</meta:user-defined>
    <meta:user-defined meta:name="DCTERMS.abstract">OD202-20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zonnepanelen op een Rijksmonument, Oude Delft 200 en 202 2611HH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23</meta:user-defined>
    <meta:user-defined meta:name="OVERHEIDop.GmbID/DC.identifier">gmb-2023-156923</meta:user-defined>
    <meta:user-defined meta:name="OVERHEIDop.versieInformatie"/>
  </office:meta>
</office:document-meta>
</file>