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gasdistributiestation, Driebergsestraatweg 1 in Door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melding Activiteitenbesluit ontvangen voor het bedrijf op het adres Driebergsestraatweg 1 in Doorn. Het gaat om een melding voor het vervangen van een gasdistributiestati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9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een gasdistributiestation, Driebergsestraatweg 1 in Doorn</meta:user-defined>
    <meta:user-defined meta:name="DCTERMS.W3CDTF/DCTERMS.available">2023-01-12</meta:user-defined>
    <meta:user-defined meta:name="DCTERMS.W3CDTF/OVERHEIDop.jaargang">2023</meta:user-defined>
    <meta:user-defined meta:name="OVERHEIDop.publicationIssue">15692</meta:user-defined>
    <meta:user-defined meta:name="OVERHEIDop.GmbID/DC.identifier">gmb-2023-15692</meta:user-defined>
    <meta:user-defined meta:name="OVERHEIDop.versieInformatie"/>
  </office:meta>
</office:document-meta>
</file>