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hogen van de doorzet van waterstof en het afleveren van waterstof aan vrachtauto`s op de locatie Reedijk 7 S te Heinenoord zaaknummer Z-22-416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is van plan om een vergunning te verlenen. De vergunning is aangevraagd voor het verhogen van de doorzet van waterstof en het afleveren van waterstof aan vrachtauto`s op de locatie Reedijk 7 S te Heinenoor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6 me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gemeentehw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91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hogen van de doorzet van waterstof en het afleveren van waterstof aan vrachtauto`s op de locatie Reedijk 7 S te Heinenoord zaaknummer Z-22-41660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19</meta:user-defined>
    <meta:user-defined meta:name="OVERHEIDop.GmbID/DC.identifier">gmb-2023-156919</meta:user-defined>
    <meta:user-defined meta:name="OVERHEIDop.versieInformatie"/>
  </office:meta>
</office:document-meta>
</file>