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doorzet van waterstof en het afleveren van waterstof aan vrachtauto`s op de locatie Reedijk 7 S te Heinenoord zaaknummer Z-22-41660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het verhogen van de doorzet van waterstof en het afleveren van waterstof aan vrachtauto`s op de locatie 
Reedijk 7 S te Heineno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doorzet van waterstof en het afleveren van waterstof aan vrachtauto`s op de locatie Reedijk 7 S te Heinenoord zaaknummer Z-22-416601</meta:user-defined>
    <meta:user-defined meta:name="DCTERMS.W3CDTF/DCTERMS.available">2023-04-11</meta:user-defined>
    <meta:user-defined meta:name="DCTERMS.W3CDTF/OVERHEIDop.jaargang">2023</meta:user-defined>
    <meta:user-defined meta:name="OVERHEIDop.publicationIssue">156918</meta:user-defined>
    <meta:user-defined meta:name="OVERHEIDop.GmbID/DC.identifier">gmb-2023-156918</meta:user-defined>
    <meta:user-defined meta:name="OVERHEIDop.versieInformatie"/>
  </office:meta>
</office:document-meta>
</file>