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Aaltenseweg 72, 7051GX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180 voor het verbouwen van een vrijstaand woonhuis op locatie Aaltenseweg 72, 7051GX Varsseveld. De vergunning is verzonden op 06-04-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de woning.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12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69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altenseweg 72, 7051GX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Aaltenseweg 72, 7051GX Varsseve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17</meta:user-defined>
    <meta:user-defined meta:name="OVERHEIDop.GmbID/DC.identifier">gmb-2023-156917</meta:user-defined>
    <meta:user-defined meta:name="OVERHEIDop.versieInformatie"/>
  </office:meta>
</office:document-meta>
</file>