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wijzigen van de reeds verleende omgevingsvergunning door 2 kleinere appartementen tot 1 appartement samen te voegen, Noordeinde 23D 2611K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oordeinde 23D 2611KE Delft |het wijzigen van de reeds verleende omgevingsvergunning door 2 kleinere appartementen tot 1 appartement samen te voegen, 04-04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91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1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1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18</meta:user-defined>
    <meta:user-defined meta:name="DCTERMS.abstract">Noordeinde 23 herzien Delft</meta:user-defined>
    <dc:language>nl</dc:language>
    <meta:user-defined meta:name="OVERHEIDop.locatietype/OVERHEIDop.gebiedsmarkering">Punt</meta:user-defined>
    <meta:user-defined meta:name="DC.title">Ingetrokken aanvraag omgevingsvergunning, het wijzigen van de reeds verleende omgevingsvergunning door 2 kleinere appartementen tot 1 appartement samen te voegen, Noordeinde 23D 2611KE Delf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6916</meta:user-defined>
    <meta:user-defined meta:name="OVERHEIDop.GmbID/DC.identifier">gmb-2023-156916</meta:user-defined>
    <meta:user-defined meta:name="OVERHEIDop.versieInformatie"/>
  </office:meta>
</office:document-meta>
</file>