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constructieve wijziging op locatie Hoekvensedreef 32 in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3-001659 voor het realiseren van een constructieve wijziging op locatie Hoekvensedreef 32 in Achtmaal. De vergunning is verleend en verzonden op 29 maart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3-00165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91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1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1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constructieve wijziging op locatie Hoekvensedreef 32 in Achtmaal</meta:user-defined>
    <meta:user-defined meta:name="DCTERMS.W3CDTF/DCTERMS.available">2023-04-11</meta:user-defined>
    <meta:user-defined meta:name="DCTERMS.W3CDTF/OVERHEIDop.jaargang">2023</meta:user-defined>
    <meta:user-defined meta:name="OVERHEIDop.publicationIssue">156913</meta:user-defined>
    <meta:user-defined meta:name="OVERHEIDop.GmbID/DC.identifier">gmb-2023-156913</meta:user-defined>
    <meta:user-defined meta:name="OVERHEIDop.versieInformatie"/>
  </office:meta>
</office:document-meta>
</file>