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aaftens Beachvolleybaltoernooi op 8 juli 2023 te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aaftens Beachvolleybaltoernooi op 8 juli 2023 van 07.00 tot 02.00 uur. (verzonden op 3 april 2023) </text:p>
            <text:p text:style-name="common-al">Hiervoor is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691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1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1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Haaftens Beachvolleybaltoernooi op 8 juli 2023 te Haaften</meta:user-defined>
    <meta:user-defined meta:name="DCTERMS.W3CDTF/DCTERMS.available">2023-04-11</meta:user-defined>
    <meta:user-defined meta:name="DCTERMS.W3CDTF/OVERHEIDop.jaargang">2023</meta:user-defined>
    <meta:user-defined meta:name="OVERHEIDop.publicationIssue">156912</meta:user-defined>
    <meta:user-defined meta:name="OVERHEIDop.GmbID/DC.identifier">gmb-2023-156912</meta:user-defined>
    <meta:user-defined meta:name="OVERHEIDop.versieInformatie"/>
  </office:meta>
</office:document-meta>
</file>