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daarsplei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om de beslistermijn voor de aanvraag met zaaknummer Z/23/104259 / 23SZ0173 voor een omgevingsvergunning op locatie Dodaarsplein 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690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Dodaarsplein 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Dodaarsplein 1 te Dui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06</meta:user-defined>
    <meta:user-defined meta:name="OVERHEIDop.GmbID/DC.identifier">gmb-2023-156906</meta:user-defined>
    <meta:user-defined meta:name="OVERHEIDop.versieInformatie"/>
  </office:meta>
</office:document-meta>
</file>