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voor kanspelautomaten aan Winkelwaard 49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4HX492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Winkelwaard 492 Alkmaar:</text:span> aanwezigheidsvergunning kanspelautomaten 2023 Café 't Zitje</text:p>
            <text:p text:style-name="common-al">Zaaknummer: 00005007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6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90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0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0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00722</meta:user-defined>
    <dc:language>nl</dc:language>
    <meta:user-defined meta:name="OVERHEIDop.locatietype/OVERHEIDop.gebiedsmarkering">Adres</meta:user-defined>
    <meta:user-defined meta:name="DC.title">Toestemming voor een aanwezigheidsvergunning voor kanspelautomaten aan Winkelwaard 492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901</meta:user-defined>
    <meta:user-defined meta:name="OVERHEIDop.GmbID/DC.identifier">gmb-2023-156901</meta:user-defined>
    <meta:user-defined meta:name="OVERHEIDop.versieInformatie"/>
  </office:meta>
</office:document-meta>
</file>