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2 bomen Zuiderzeestraatweg 58 1, 3849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2023-000565 voor kappen 2 bomen op locatie Zuiderzeestraatweg 58 1, 3849AH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89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8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uiderzeestraatweg 58 1, 3849AH Hierden</meta:user-defined>
    <dc:language>nl</dc:language>
    <meta:user-defined meta:name="OVERHEIDop.locatietype/OVERHEIDop.gebiedsmarkering">Punt</meta:user-defined>
    <meta:user-defined meta:name="DC.title">Verlening omgevingsvergunning kappen 2 bomen Zuiderzeestraatweg 58 1, 3849AH Hierd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899</meta:user-defined>
    <meta:user-defined meta:name="OVERHEIDop.GmbID/DC.identifier">gmb-2023-156899</meta:user-defined>
    <meta:user-defined meta:name="OVERHEIDop.versieInformatie"/>
  </office:meta>
</office:document-meta>
</file>