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nieuwe brandcompartimenten op de locatie Donker Duyvisweg 56   Dordrecht zaaknummer Z-23-4230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nieuwe brandcompartimenten op de locatie 
Donker Duyvisweg 5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89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9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9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nieuwe brandcompartimenten op de locatie Donker Duyvisweg 56   Dordrecht zaaknummer Z-23-423026</meta:user-defined>
    <meta:user-defined meta:name="DCTERMS.W3CDTF/DCTERMS.available">2023-04-11</meta:user-defined>
    <meta:user-defined meta:name="DCTERMS.W3CDTF/OVERHEIDop.jaargang">2023</meta:user-defined>
    <meta:user-defined meta:name="OVERHEIDop.publicationIssue">156897</meta:user-defined>
    <meta:user-defined meta:name="OVERHEIDop.GmbID/DC.identifier">gmb-2023-156897</meta:user-defined>
    <meta:user-defined meta:name="OVERHEIDop.versieInformatie"/>
  </office:meta>
</office:document-meta>
</file>