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DR. DE BROUWER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Dr. de Brouwerstraat 18 Vught, slopen/asbest verwijderen, Z23-2597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8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DR. DE BROUWERSTRAAT 18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894</meta:user-defined>
    <meta:user-defined meta:name="OVERHEIDop.GmbID/DC.identifier">gmb-2023-156894</meta:user-defined>
    <meta:user-defined meta:name="OVERHEIDop.versieInformatie"/>
  </office:meta>
</office:document-meta>
</file>