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glastuinbouwbedrijf aan De Kwakel 1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KLAZIENAVEEN</text:span>
          </text:p>
            <text:p text:style-name="common-al">31 januari 2023, <text:span text:style-name="nadrukvet">De Kwakel 14</text:span>, het veranderen van een glastuinbouwbedrijf (28381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89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8381-2023</meta:user-defined>
    <dc:language>nl</dc:language>
    <meta:user-defined meta:name="OVERHEIDop.locatietype/OVERHEIDop.gebiedsmarkering">Adres</meta:user-defined>
    <meta:user-defined meta:name="DC.title">Melding voor het veranderen van een glastuinbouwbedrijf aan De Kwakel 14 te Klazienav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92</meta:user-defined>
    <meta:user-defined meta:name="OVERHEIDop.GmbID/DC.identifier">gmb-2023-156892</meta:user-defined>
    <meta:user-defined meta:name="OVERHEIDop.versieInformatie"/>
  </office:meta>
</office:document-meta>
</file>