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5028 Stadhuistraat te Tilburg, 2023 0424-A-Stadhuisstraatcantus, verzonden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OLIS Stadhuisstraatcant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adhuisstraat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 april 2023 van 18.30 uur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: 24 april 2023 van 12:00 tot 18:30 uur.</text:p>
            <text:p text:style-name="common-al">Afbouw: 24 april 2023 van 23.00 uur tot 03.00 uur (voor zover dit betreft het veilig stellen van apparatuur of werkzaamheden die geen of nauwelijks geluidsoverlast veroorzaken).</text:p>
            <text:p text:style-name="common-al">Afbouw: 25 april 2023 van 08:30 tot 1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5028 - B - Stadhui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88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5028 Stadhuistraat te Tilburg, 2023 0424-A-Stadhuisstraatcantus, verzonden 6 april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84</meta:user-defined>
    <meta:user-defined meta:name="OVERHEIDop.GmbID/DC.identifier">gmb-2023-156884</meta:user-defined>
    <meta:user-defined meta:name="OVERHEIDop.versieInformatie"/>
  </office:meta>
</office:document-meta>
</file>