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Etta Palmstraat 142, 2135 LJ, vergroten van de tweede verdieping, verzenddatum 05-04-2023, zaaknummer 7227166, olonummer 751356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6881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88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88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Etta Palmstraat 142, 2135 LJ, vergroten van de tweede verdieping, verzenddatum 05-04-2023, zaaknummer 7227166, olonummer 7513563.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881</meta:user-defined>
    <meta:user-defined meta:name="OVERHEIDop.GmbID/DC.identifier">gmb-2023-156881</meta:user-defined>
    <meta:user-defined meta:name="OVERHEIDop.versieInformatie"/>
  </office:meta>
</office:document-meta>
</file>