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een rommelmarkt op 4 juni 2023 aan Havikweg en Albatrosweg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evenementenvergunning</text:span>
          </text:p>
            <text:p text:style-name="common-al">Burgemeester en wethouders van Alkmaar maken bekend, dat zij de volgende evenementenvergunning hebben verleend:</text:p>
            <text:p text:style-name="common-al">
            <text:span text:style-name="nadrukvet">Havikweg en Albatrosweg te Alkmaar:</text:span> het organiseren van een rommelmarkt op 04-06-2023</text:p>
            <text:p text:style-name="common-al">Zaaknummer: 0000490975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wonen-verhuizen-en-verbouwen/bezwaar-en-beroep" xlink:type="simple"><text:span text:style-name="nadrukondlijn">website</text:span></text:a> kunt u lezen hoe u online of per post uw bezwaar kunt indienen. Uw bezwaarschrift moet vóór 17 mei 2023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56880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6880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6880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490975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het organiseren van een rommelmarkt op 4 juni 2023 aan Havikweg en Albatrosweg te Alkmaar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6880</meta:user-defined>
    <meta:user-defined meta:name="OVERHEIDop.GmbID/DC.identifier">gmb-2023-156880</meta:user-defined>
    <meta:user-defined meta:name="OVERHEIDop.versieInformatie"/>
  </office:meta>
</office:document-meta>
</file>