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groot onderhoud rieten boerderij dak, Noord IJsseldijk 9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2 heeft de gemeente een aanvraagomgevingsvergunning ontvangen voorNoord IJsseldijk 9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groot onderhoud rieten boerderij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groot onderhoud rieten boerderij dak, Noord IJsseldijk 93 in IJsselstei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88</meta:user-defined>
    <meta:user-defined meta:name="OVERHEIDop.GmbID/DC.identifier">gmb-2023-15688</meta:user-defined>
    <meta:user-defined meta:name="OVERHEIDop.versieInformatie"/>
  </office:meta>
</office:document-meta>
</file>