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de Zwijgerlaan 107-3 1056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de Zwijgerlaan 107-3 1056JJ Amsterdam</text:p>
            <text:p text:style-name="common-al">Omschrijving: veranderen en bouwkundig samenvoegen van de derde en vierde verdieping door het maken van constructieve wijzigingen en het maken van een vliering...</text:p>
            <text:p text:style-name="common-al">Datum ontvangst: 24-03-2023</text:p>
            <text:p text:style-name="common-al">Zaaknummer: Z2023-W001158</text:p>
            <text:p text:style-name="common-al">OLO nummer: 768618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87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7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7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1158</meta:user-defined>
    <meta:user-defined meta:name="DCTERMS.abstract">veranderen en bouwkundig samenvoegen van de derde en vierde verdieping door het maken van constructieve wijzigingen en het maken van een vliering ...</meta:user-defined>
    <dc:language>nl</dc:language>
    <meta:user-defined meta:name="OVERHEIDop.locatietype/OVERHEIDop.gebiedsmarkering">Punt</meta:user-defined>
    <meta:user-defined meta:name="DC.title">Aanvraag omgevingsvergunning Willem de Zwijgerlaan 107-3 1056JJ Amsterda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879</meta:user-defined>
    <meta:user-defined meta:name="OVERHEIDop.GmbID/DC.identifier">gmb-2023-156879</meta:user-defined>
    <meta:user-defined meta:name="OVERHEIDop.versieInformatie"/>
  </office:meta>
</office:document-meta>
</file>