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66*"/>
    </style:style>
    <style:style style:family="table-column" style:parent-style-name="colspec" style:name="id1-3-2-2-1-16-1-2">
      <style:table-column-properties style:rel-column-width="40*"/>
    </style:style>
    <style:style style:family="table-column" style:parent-style-name="colspec" style:name="id1-3-2-2-1-19-1-1">
      <style:table-column-properties style:rel-column-width="7*"/>
    </style:style>
    <style:style style:family="table-column" style:parent-style-name="colspec" style:name="id1-3-2-2-1-19-1-2">
      <style:table-column-properties style:rel-column-width="31*"/>
    </style:style>
    <style:style style:family="table-column" style:parent-style-name="colspec" style:name="id1-3-2-2-1-19-1-3">
      <style:table-column-properties style:rel-column-width="21*"/>
    </style:style>
    <style:style style:family="table-column" style:parent-style-name="colspec" style:name="id1-3-2-2-1-19-1-4">
      <style:table-column-properties style:rel-column-width="19*"/>
    </style:style>
    <style:style style:family="table-column" style:parent-style-name="colspec" style:name="id1-3-2-2-1-19-1-5">
      <style:table-column-properties style:rel-column-width="26*"/>
    </style:style>
  </office:automatic-styles>
  <office:body>
    <office:text>
      <text:p text:style-name="new_page_staatscourant"/>
      <text:p text:style-name="single-kop-titel">Machtigingsbesluit klachtbehandeling gemeente Nijmegen 2023</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De burgemeester van de gemeente Nijmegen,</text:p>
            <text:p text:style-name="al">De raad van de gemeente Nijmegen, bijeen in zijn vergadering van &lt;DATUM&gt;</text:p>
            <text:p text:style-name="al">Gelezen het voorstel van burgemeester en wethouders van 7 maart 2023</text:p>
            <text:p text:style-name="al"/>
            <text:p text:style-name="al">Gelet op hoofdstuk 9 van de Algemene wet bestuursrecht,</text:p>
            <text:p text:style-name="al"/>
            <text:p text:style-name="al">Besluit vast te stellen het volgende besluit: Machtigingsbesluit klachtbehandeling gemeente Nijme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p>
            <text:p text:style-name="al">Definities:</text:p>
            <text:p text:style-name="al">Behandeling van een klacht (conform hoofdstuk 9 Algemene wet bestuursrecht, verder Awb):</text:p>
            <text:p text:style-name="al">Het verrichten van de voorbereidingshandelingen (o.a. het horen van de klager) en advisering met het oog op de behandeling;</text:p>
            <text:p text:style-name="al">het nemen van een klachtbeslissing;</text:p>
            <text:p text:style-name="al">de beslissing tot het buiten behandeling laten van de klacht (artikel 9:10 Awb) of niet-ontvankelijk verklaren van een klacht (artikel 9:4 Awb);</text:p>
            <text:p text:style-name="al">het treffen van een minnelijke regeling met de klager.</text:p>
            <text:p text:style-name="al">Het verschaffen van inlichtingen aan de Nationale ombudsman als deze om een onderzoek is verzocht.</text:p>
            <text:p text:style-name="al">Klachtencoördinator: adviseur rechtsbescherming van juridische zaken met als aandachtsgebied klachtbehandeling.</text:p>
            <text:p text:style-name="al">Klachtbeslisser: de functionaris die over de klacht beslist. De bevoegd om te beslissen op klachten zijn de in de tweede kolom van de tabel in artikel 2 genoemde functionarissen. </text:p>
            <text:p text:style-name="al"/>
            <text:p text:style-name="al">
            <text:span text:style-name="nadrukvet">Artikel 2</text:span>
          </text:p>
            <text:p text:style-name="al">Hieronder staat wie in welk geval de beslissing op de klacht neemt.</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Bij een klacht over:</text:span>
                    </text:p>
                  </table:table-cell>
                  <table:table-cell table:style-name="entry" table:number-rows-spanned="1" table:number-columns-spanned="1">
                    <text:p text:style-name="table_al">
                      <text:span text:style-name="nadrukvet">Klachtbeslisser:</text:span>
                    </text:p>
                  </table:table-cell>
                </table:table-row>
                <table:table-row table:style-name="row">
                  <table:table-cell table:style-name="entry" table:number-rows-spanned="1" table:number-columns-spanned="1">
                    <text:p text:style-name="table_al">Medewerker ambtelijke organisatie (incl. klachtencoördinator)</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Teamleider, manager</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Concernmanager, concerncontroller, directeur</text:p>
                  </table:table-cell>
                  <table:table-cell table:style-name="entry" table:number-rows-spanned="1" table:number-columns-spanned="1">
                    <text:p text:style-name="table_al">Gemeentesecretaris/algemeen directeur</text:p>
                  </table:table-cell>
                </table:table-row>
                <table:table-row table:style-name="row">
                  <table:table-cell table:style-name="entry" table:number-rows-spanned="1" table:number-columns-spanned="1">
                    <text:p text:style-name="table_al">Gemeentesecretaris/algemeen directeur en wethouder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Burgemeester </text:p>
                  </table:table-cell>
                  <table:table-cell table:style-name="entry" table:number-rows-spanned="1" table:number-columns-spanned="1">
                    <text:p text:style-name="table_al">Locoburgemeester</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Secretaris van de Commissie voor bezwaarschriften</text:p>
                  </table:table-cell>
                  <table:table-cell table:style-name="entry" table:number-rows-spanned="1" table:number-columns-spanned="1">
                    <text:p text:style-name="table_al">raadsgriffier</text:p>
                  </table:table-cell>
                </table:table-row>
                <table:table-row table:style-name="row">
                  <table:table-cell table:style-name="entry" table:number-rows-spanned="1" table:number-columns-spanned="1">
                    <text:p text:style-name="table_al">Secretaris van de Referendumcommissie</text:p>
                  </table:table-cell>
                  <table:table-cell table:style-name="entry" table:number-rows-spanned="1" table:number-columns-spanned="1">
                    <text:p text:style-name="table_al">raadsgriffier</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De gemeenteraad zelf of de voorzitter van de gemeenteraad *</text:p>
                  </table:table-cell>
                </table:table-row>
                <table:table-row table:style-name="row">
                  <table:table-cell table:style-name="entry" table:number-rows-spanned="1" table:number-columns-spanned="1">
                    <text:p text:style-name="table_al">De voorzitter van de gemeenteraad</text:p>
                  </table:table-cell>
                  <table:table-cell table:style-name="entry" table:number-rows-spanned="1" table:number-columns-spanned="1">
                    <text:p text:style-name="table_al">De plaatsvervangend voorzitter van de gemeenteraad</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 van de gemeenteraad op advies van de werkgeverscommissie</text:p>
                  </table:table-cell>
                </table:table-row>
                <table:table-row table:style-name="row">
                  <table:table-cell table:style-name="entry" table:number-rows-spanned="1" table:number-columns-spanned="1">
                    <text:p text:style-name="table_al">Griffiemedewerker</text:p>
                  </table:table-cell>
                  <table:table-cell table:style-name="entry" table:number-rows-spanned="1" table:number-columns-spanned="1">
                    <text:p text:style-name="table_al">raadsgriffier</text:p>
                  </table:table-cell>
                </table:table-row>
              </table:table>
              <text:p text:style-name="table_bottom"/>
            </text:section>
            <text:p text:style-name="al">* Nadere bepalingen en voorschriften: In beginsel beslist de gemeenteraad zelf over klachten die over hem worden ingediend, na advisering door de Commissie voor bezwaarschriften op grond van artikel 2, derde lid van de Verordening op de Commissie voor bezwaarschriften. De gemeenteraad kan klachten doorverwijzen naar de burgemeester (als raadsvoorzitter) om deze namens de gemeenteraad af te handelen. In dat geval is hij de klachtbeslisser. Dit gebeurt steeds per geval.</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e orgaan</text:p>
                  </table:table-cell>
                  <table:table-cell table:style-name="entry" table:number-rows-spanned="1" table:number-columns-spanned="1">
                    <text:p text:style-name="table_al">Machtiging</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dagen van de behandelingstermijn met ten hoogste 4 weken (art. 9:11 lid 2 Awb)</text:p>
                  </table:table-cell>
                  <table:table-cell table:style-name="entry" table:number-rows-spanned="1" table:number-columns-spanned="1">
                    <text:p text:style-name="table_al">Het college van burgemeester en wethouders</text:p>
                    <text:p text:style-name="table_al">Burgemeester</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affen van inlichtingen aan de Nationale ombudsman als deze om een onderzoek is verzocht</text:p>
                  </table:table-cell>
                  <table:table-cell table:style-name="entry" table:number-rows-spanned="1" table:number-columns-spanned="1">
                    <text:p text:style-name="table_al">Het college van burgemeester en wethouders</text:p>
                    <text:p text:style-name="table_al">Burgemeester</text:p>
                  </table:table-cell>
                  <table:table-cell table:style-name="entry" table:number-rows-spanned="1" table:number-columns-spanned="1">
                    <text:p text:style-name="table_al">Voor collegezaken:</text:p>
                    <text:p text:style-name="table_al">Gemeentesecretaris</text:p>
                    <text:p text:style-name="table_al"/>
                    <text:p text:style-name="table_al">Voor het ambtelijk apparaat:</text:p>
                    <text:p text:style-name="table_al">Klachtencoördinator en klachtbesliss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edewerker ambtelijke organisatie (incl. klachtencoördinat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klachten</text:p>
                  </table:table-cell>
                  <table:table-cell table:style-name="entry" table:number-rows-spanned="1" table:number-columns-spanned="1">
                    <text:p text:style-name="table_al">Het college van burgemeester en wethouders</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de voorbereidingshandelingen en de advisering met het oog op de behandeling van de klacht</text:p>
                  </table:table-cell>
                  <table:table-cell table:style-name="entry" table:number-rows-spanned="1" table:number-columns-spanned="1">
                    <text:p text:style-name="table_al">Het college van burgemeester en wethouders</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Klachten over de teamleider en manag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klachten</text:p>
                  </table:table-cell>
                  <table:table-cell table:style-name="entry" table:number-rows-spanned="1" table:number-columns-spanned="1">
                    <text:p text:style-name="table_al">Het college van burgemeester en wethouders</text:p>
                    <text:p text:style-name="table_al">Burgemeester </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de voorbereidingshandelingen en de advisering met het oog op de behandeling van de klacht</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lachten over een concernmanager, concerncontroller, directe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klachten</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de voorbereidingshandelingen en de advisering met het oog op de behandeling van de klacht</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achten over de gemeentesecretaris/algemeen directeur en de wethou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klachten</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Senior juridisch adviseur of strategisch 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de voorbereidingshandelingen en de advisering met het oog op de behandeling van de klacht</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Senior juridisch adviseur of strategisch juridisch adviseur</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Klachten over de burgemee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klach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Senior juridisch adviseur of strategisch 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de voorbereidingshandelingen en de advisering met het oog op de behandeling van de kla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Senior juridisch adviseur of strategisch juridisch adviseur</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Klachten over het college van burgemeester en wethou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klachten</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Senior juridisch adviseur of strategisch 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de voorbereidingshandelingen en</text:p>
                    <text:p text:style-name="table_al">advisering met het oog op de behandeling</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Senior juridisch adviseur of strategisch juridisch adviseur</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Klachten over de secretaris van de commissie bezwaarschriften of over de secretaris van de referendum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klachten</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Senior juridisch adviseur of strategisch 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de voorbereidingshandelingen en</text:p>
                    <text:p text:style-name="table_al">advisering met het oog op de behandeling</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Senior juridisch adviseur of strategisch juridisch adviseur</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Klachten over de </text:span>
                      <text:span text:style-name="nadrukvet">g</text:span>
                      <text:span text:style-name="nadrukvet">emeentera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klachten</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Senior juridisch adviseur of strategisch 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de voorbereidingshandelingen en de advisering met het oog op de behandeling van de klacht</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Senior juridisch adviseur of strategisch juridisch adviseur</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lachten over de voorzitter van de gemeentera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klachten</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Senior juridisch adviseur of strategisch 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de voorbereidingshandelingen en de advisering met het oog op de behandeling van de klacht</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Senior juridisch adviseur of strategisch juridisch adviseur</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lachten over de </text:span>
                      <text:span text:style-name="nadrukvet">raads</text:span>
                      <text:span text:style-name="nadrukvet">griffi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klachten</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Senior juridisch adviseur of strategisch 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de voorbereidingshandelingen en de advisering met het oog op de behandeling van de klacht</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Senior juridisch adviseur of strategisch juridisch adviseur</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Klachten over griffiemedewerk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klachten</text:p>
                  </table:table-cell>
                  <table:table-cell table:style-name="entry" table:number-rows-spanned="1" table:number-columns-spanned="1">
                    <text:p text:style-name="table_al">Raadsgriffier</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Senior juridisch adviseur of strategisch 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de voorbereidingshandelingen en advisering met het oog op de behandeling</text:p>
                  </table:table-cell>
                  <table:table-cell table:style-name="entry" table:number-rows-spanned="1" table:number-columns-spanned="1">
                    <text:p text:style-name="table_al">Raadsgriffier</text:p>
                  </table:table-cell>
                  <table:table-cell table:style-name="entry" table:number-rows-spanned="1" table:number-columns-spanned="1">
                    <text:p text:style-name="table_al">Klachtbeslisser en klachtencoördinator</text:p>
                  </table:table-cell>
                  <table:table-cell table:style-name="entry" table:number-rows-spanned="1" table:number-columns-spanned="1">
                    <text:p text:style-name="table_al">Senior juridisch adviseur of strategisch juridisch adviseur</text:p>
                  </table:table-cell>
                </table:table-row>
              </table:table>
              <text:p text:style-name="table_bottom"/>
            </text:section>
            <text:p text:style-name="al"/>
            <text:p text:style-name="al">
            <text:span text:style-name="nadrukvet">Artikel 3 Inwerkingtreding en citeertitel</text:span>
          </text:p>
            <text:p text:style-name="al">Dit besluit treedt in werking op de dag na bekendmaking onder gelijktijdige intrekking van het machtingsbesluit klachtbehandeling dat op 4 december 2015 (Gemeenteblad 2015, 115903) in werking is getreden.</text:p>
            <text:p text:style-name="al">Dit besluit wordt aangehaald als: Machtigingsbesluit klachtbehandeling gemeente Nijmegen 2023.</text:p>
            <text:p text:style-name="al"/>
          </text:section>
        </text:section>
        <text:section text:name="regeling-sluiting_id1-3-2-3" text:style-name="regeling-sluiting">
          <text:section text:name="ondertekening_id1-3-2-3-1">
            <text:p><text:span text:style-name="functie">Aldus vastgesteld in de collegevergadering van: 7 maart 2023.</text:span></text:p>
            <text:p><text:span text:style-name="functie"/></text:p>
            <text:p><text:span text:style-name="functie">de gemeentesecretaris</text:span></text:p>
            <text:p><text:span text:style-name="functie">A.P.W. van de Klift</text:span></text:p>
            <text:p><text:span text:style-name="functie"/></text:p>
            <text:p><text:span text:style-name="functie"/></text:p>
            <text:p><text:span text:style-name="functie">de burgemeester</text:span></text:p>
            <text:p><text:span text:style-name="functie">H.M.F. Bruls</text:span></text:p>
            <text:p><text:span text:style-name="functie"/></text:p>
            <text:p><text:span text:style-name="functie">Aldus vastgesteld door de burgemeester op 7 maart 2023:   .</text:span></text:p>
            <text:p><text:span text:style-name="functie"/></text:p>
            <text:p><text:span text:style-name="functie">de burgemeester</text:span></text:p>
            <text:p><text:span text:style-name="functie">drs. H.M.F. Bruls</text:span></text:p>
            <text:p><text:span text:style-name="functie"/></text:p>
            <text:p><text:span text:style-name="functie"/></text:p>
            <text:p><text:span text:style-name="functie">Aldus vastgesteld in de openbare raadsvergadering van:</text:span></text:p>
            <text:p><text:span text:style-name="functie"/></text:p>
            <text:p><text:span text:style-name="functie">De raadsgriffier,</text:span></text:p>
            <text:p><text:span text:style-name="functie">Drs. S.J. Ruta</text:span></text:p>
            <text:p><text:span text:style-name="functie"/></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87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7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7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9 van de Algemene wet bestuursrecht]|[1.0:c:BWBR0005537&amp;hoofdstuk=9&amp;g=2023-01-01</meta:user-defined>
    <meta:user-defined meta:name="OVERHEIDop.referentienummer">Raadsbesluit 5 april 2023, Rvs.nr. 27/2023</meta:user-defined>
    <meta:user-defined meta:name="DCTERMS.alternative">Machtigingsbesluit klachtbehandeling gemeente Nijmegen 2023</meta:user-defined>
    <dc:language>nl</dc:language>
    <meta:user-defined meta:name="OVERHEIDop.locatietype/OVERHEIDop.gebiedsmarkering">Gemeente</meta:user-defined>
    <meta:user-defined meta:name="DC.title">Machtigingsbesluit klachtbehandeling gemeente Nijmegen 2023</meta:user-defined>
    <meta:user-defined meta:name="DCTERMS.W3CDTF/DCTERMS.available">2023-04-11</meta:user-defined>
    <meta:user-defined meta:name="DCTERMS.W3CDTF/OVERHEIDop.jaargang">2023</meta:user-defined>
    <meta:user-defined meta:name="OVERHEIDop.publicationIssue">156877</meta:user-defined>
    <meta:user-defined meta:name="OVERHEIDop.betreftRegeling">CVDR694649_1</meta:user-defined>
    <meta:user-defined meta:name="xs:date/OVERHEIDop.startdatum">2023-04-12</meta:user-defined>
    <meta:user-defined meta:name="OVERHEIDop.GmbID/DC.identifier">gmb-2023-156877</meta:user-defined>
    <meta:user-defined meta:name="OVERHEIDop.versieInformatie"/>
  </office:meta>
</office:document-meta>
</file>