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aardweg ongenummer (BLS01 T799) in Hoedekenskerk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Kenmerk: Z2023-000000024</text:p>
            <text:p text:style-name="common-al">Ingekomen: 30 maart 2023</text:p>
            <text:p text:style-name="common-al">Projectomschrijving: het realiseren van een vakwerkmast (telecommast) </text:p>
            <text:p text:style-name="common-al"/>
            <text:p text:style-name="common-al">De publicatie van de aanvraag heeft een informatief karakter. Tegen een aanvraag kan geen bezwaar 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56874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874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874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omgevingsvergunning, Waardweg ongenummer (BLS01 T799) in Hoedekenskerke.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874</meta:user-defined>
    <meta:user-defined meta:name="OVERHEIDop.GmbID/DC.identifier">gmb-2023-156874</meta:user-defined>
    <meta:user-defined meta:name="OVERHEIDop.versieInformatie"/>
  </office:meta>
</office:document-meta>
</file>