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219 Koepelhal te Tilburg, 2023 0414-B-Brut Beschuit Cantus, verzonden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rut Beschuit Cant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epelhal, Spoorzone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 april 2023 van 19.00 uur tot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: 13 april 2023 van 09:00 tot 18:00 uur.</text:p>
            <text:p text:style-name="common-al">Opbouw: 14 april 2023 van 09:00 tot 18:00 uur.</text:p>
            <text:p text:style-name="common-al">Afbouw: 15 april 2023 van 09:00 to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219 - B - Koepel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7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7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219 Koepelhal te Tilburg, 2023 0414-B-Brut Beschuit Cantus, verzonden 6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72</meta:user-defined>
    <meta:user-defined meta:name="OVERHEIDop.GmbID/DC.identifier">gmb-2023-156872</meta:user-defined>
    <meta:user-defined meta:name="OVERHEIDop.versieInformatie"/>
  </office:meta>
</office:document-meta>
</file>