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14 Molenstraat 98 17 Tilburg, splitsen appartement 4e verdieping in 2 appartementen, verzonden 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14 - B - Molenstraat 98 17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14 Molenstraat 98 17 Tilburg, splitsen appartement 4e verdieping in 2 appartementen, verzonden 6 april 202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67</meta:user-defined>
    <meta:user-defined meta:name="OVERHEIDop.GmbID/DC.identifier">gmb-2023-156867</meta:user-defined>
    <meta:user-defined meta:name="OVERHEIDop.versieInformatie"/>
  </office:meta>
</office:document-meta>
</file>