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3 juni 2023 aan Kooi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ooikerstraat te Alkmaar:</text:span> het organiseren van een rommelmarkt op 03-06-2023 </text:p>
            <text:p text:style-name="common-al">Zaaknummer: 00004889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8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86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8912</meta:user-defined>
    <dc:language>nl</dc:language>
    <meta:user-defined meta:name="OVERHEIDop.locatietype/OVERHEIDop.gebiedsmarkering">Weg</meta:user-defined>
    <meta:user-defined meta:name="DC.title">Toestemming voor het organiseren van een rommelmarkt op 3 juni 2023 aan Kooikerstraat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863</meta:user-defined>
    <meta:user-defined meta:name="OVERHEIDop.GmbID/DC.identifier">gmb-2023-156863</meta:user-defined>
    <meta:user-defined meta:name="OVERHEIDop.versieInformatie"/>
  </office:meta>
</office:document-meta>
</file>