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Hembrug Noordelijk deel (ex artikel 6:19 Aw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text:p>
            <text:list text:style-name="id1-3-2-1-1-2">
              <text:list-item text:style-override="id1-3-2-1-1-2-1">
                <text:number>•</text:number>
                <text:p text:style-name="al">De gemeenteraad bij besluit van 6 april 2023 het Herstelbesluit bestemmingsplan Hembrug Noordelijk deel met identificatienummer NL.IMRO.0479.STED3918BP-0301 met bijbehorende bestanden heeft vastgesteld;</text:p>
              </text:list-item>
              <text:list-item text:style-override="id1-3-2-1-1-2-2">
                <text:number>•</text:number>
                <text:p text:style-name="al">De gemeenteraad bij dit besluit heeft besloten geen exploitatieplan vast te stellen.</text:p>
              </text:list-item>
            </text:list>
            <text:p text:style-name="tussenkopcur">Inleiding</text:p>
            <text:p text:style-name="common-al">De gemeenteraad heeft op 13 oktober 2022 het bestemmingsplan Hembrug Noordelijk deel vastgesteld. Na vaststelling is geconstateerd dat, hangende beroep bij de Afdeling bestuursrechtspraak van de Raad van State, in het vastgestelde bestemmingsplan de belangen van enkele, specifiek omliggende bedrijven in onvoldoende mate geborgd werden, in die zin dat de planregeling onvoldoende rekening hield met de effecten van geluid op de nieuwe woningbouw op het Hembrugterrein.</text:p>
            <text:p text:style-name="common-al">Om dit te repareren, heeft de gemeenteraad het Herstelbesluit bestemmingsplan Hembrug Noordelijk deel ex artikel 6:19 Algemene wet bestuursrecht op 6 april vastgesteld. In dit Herstelbesluit wordt met een aantal wijzigingen van ondergeschikte aard in de regels, de verbeelding en daarmee samenhangend in de toelichting, tegemoet gekomen aan de belangen van de betreffende bedrijven zonder wezenlijke wijzigingen aan te brengen in de stedenbouwkundige opzet van het plan en de bouwmogelijkheden in het bestemmingsplan Hembrug noordelijk deel. Met de in het Herstelbesluit opgenomen wijzigingen sluit de planregeling nu aan op de bestaande situatie op het moment van vaststelling van het bestemmingsplan. Met het raadsbesluit zijn alleen de wijzigingen vastgesteld, onder verwijzing naar het reeds in werking getreden en in stand te laten bestemmingsplan Hembrug Noordelijk deel.</text:p>
            <text:p text:style-name="tussenkopcur">Inzage</text:p>
            <text:p text:style-name="common-al">Het Herstelbesluit bestemmingsplan Hembrug Noordelijk deel en bijbehorende stukken liggen vanaf <text:span text:style-name="nadrukvet">13 </text:span><text:span text:style-name="nadrukvet">april 2023</text:span><text:span text:style-name="nadrukvet"> tot en met </text:span><text:span text:style-name="nadrukvet">25 </text:span><text:span text:style-name="nadrukvet">mei</text:span><text:span text:style-name="nadrukvet"/><text:span text:style-name="nadrukvet">202</text:span><text:span text:style-name="nadrukvet">3</text:span> ter inzage als pdf-bestanden op de gemeentelijke website: www.zaanstad.nl (zoekterm 'bestemmingsplan'). </text:p>
            <text:p text:style-name="common-al"/>
            <text:p text:style-name="common-al">Het besluit tot vaststelling van het Herstelbesluit bestemmingsplan Hembrug Noordelijk deel kan ook digitaal worden geraadpleegd op de landelijke website: <text:a xlink:href="http://www.ruimtelijkeplannen.nl/" xlink:type="simple">www.ruimtelijkeplannen.nl</text:a> met identificatienummer NL.IMRO.0479.STED3918BP-0301.</text:p>
            <text:p text:style-name="common-al"/>
            <text:p text:style-name="common-al">Wilt u meer informatie of wilt u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 </text:p>
            <text:p text:style-name="tussenkopcur">Beroep</text:p>
            <text:p text:style-name="common-al">Tegen het raadsbesluit tot vaststelling van het Herstelbesluit bestemmingsplan Hembrug Noordelijk deel kunnen belanghebbenden gedurende de termijn van ter inzage legging schriftelijk beroep indienen. </text:p>
            <text:p text:style-name="common-al"/>
            <text:p text:style-name="common-al">Beroepschriften stuurt u aan de Afdeling bestuursrechtspraak van de Raad van State, Postbus 20019,</text:p>
            <text:p text:style-name="common-al">2500 EA te Den Haag. </text:p>
            <text:p text:style-name="common-al">
            <text:span text:style-name="nadrukcur">Meer informatie over beroep staat op de website </text:span>
            <text:a xlink:href="http://www.raadvanstate.nl/" xlink:type="simple">www.raadvanstate.nl</text:a>
            <text:span text:style-name="nadrukcur">. </text:span>
          </text:p>
            <text:p text:style-name="tussenkopcur">Crisis- en herstelwet van toepassing</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dienen te worden opgenomen en dat deze na afloop van de beroepstermijn niet meer kunnen worden aangevuld. Pro forma ingediende beroepen zijn niet toegestaan. In het beroepschrift moet worden vermeld dat de Crisis- en herstelwet van toepassing is. </text:p>
            <text:p text:style-name="last-al"/>
            <text:p text:style-name="tekst_bottom"/>
          </text:section>
        </text:section>
        <text:section text:name="zakelijke-mededeling-sluiting_id1-3-2-2" text:style-name="zakelijke-mededeling-sluiting">
          <text:section text:name="ondertekening_id1-3-2-2-1">
            <text:p><text:span text:style-name="functie">Zaandam, 12 april 2023</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686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918BP-0301</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Hembrug Noordelijk deel (ex artikel 6:19 Awb)</meta:user-defined>
    <meta:user-defined meta:name="DCTERMS.W3CDTF/DCTERMS.available">2023-04-12</meta:user-defined>
    <meta:user-defined meta:name="DCTERMS.W3CDTF/OVERHEIDop.jaargang">2023</meta:user-defined>
    <meta:user-defined meta:name="OVERHEIDop.publicationIssue">156861</meta:user-defined>
    <meta:user-defined meta:name="OVERHEIDop.GmbID/DC.identifier">gmb-2023-156861</meta:user-defined>
    <meta:user-defined meta:name="OVERHEIDop.versieInformatie"/>
  </office:meta>
</office:document-meta>
</file>