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verbouwen begane grond, Breestraat 87 2311C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text:p>
            <text:p text:style-name="common-al">Kenmerk: Z/22/3419891</text:p>
            <text:p text:style-name="common-al">Ingekomen: 01-08-2022 00:00</text:p>
            <text:p text:style-name="common-al">Datum besluit: 10-01-2023</text:p>
            <text:p text:style-name="common-al">Locatie: Breestraat 87 2311CK Leiden</text:p>
            <text:p text:style-name="common-al">Projectomschrijving: verbouwen begane gro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19891</text:p>
            <text:p text:style-name="common-al">-uw naam, adres en telefoonnummer</text:p>
            <text:p text:style-name="common-al">Wie rechtstreeks in zijn belangen is getroffen kan binnen een termijn van zes weken na de datum van de ter inzagelegging (publicatiedatum) een beroepschrift indienen bij de Rechtbank Den Haag, Sector Bestuursrecht, Postbus 20302, 2500 EH Den Haag.</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68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19891</meta:user-defined>
    <meta:user-defined meta:name="DCTERMS.abstract">verbouwen begane grond</meta:user-defined>
    <dc:language>nl</dc:language>
    <meta:user-defined meta:name="OVERHEIDop.locatietype/OVERHEIDop.gebiedsmarkering">Punt</meta:user-defined>
    <meta:user-defined meta:name="DC.title">Verleende omgevingsvergunning uitgebreid, verbouwen begane grond, Breestraat 87 2311CK Leiden</meta:user-defined>
    <meta:user-defined meta:name="DCTERMS.W3CDTF/DCTERMS.available">2023-01-19</meta:user-defined>
    <meta:user-defined meta:name="DCTERMS.W3CDTF/OVERHEIDop.jaargang">2023</meta:user-defined>
    <meta:user-defined meta:name="OVERHEIDop.externeBijlage">LEIDEN_202208_GFO_ZAKEN_793544_7161117_16593669...|exb-2023-1552</meta:user-defined>
    <meta:user-defined meta:name="OVERHEIDop.publicationIssue">15686</meta:user-defined>
    <meta:user-defined meta:name="OVERHEIDop.GmbID/DC.identifier">gmb-2023-15686</meta:user-defined>
    <meta:user-defined meta:name="OVERHEIDop.versieInformatie"/>
  </office:meta>
</office:document-meta>
</file>