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ermis van 10 tot en met 14 mei 2023 aan Grafterbaan in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rafterbaan in Graft:</text:span> het organiseren van de Kermis op Graft van 10 tot en met 14-05-2023 </text:p>
            <text:p text:style-name="common-al">Zaaknummer: 0000477955</text:p>
            <text:p text:style-name="common-al">Datum evenement: 10-05-2023 - 14-05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6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85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5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5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7955</meta:user-defined>
    <dc:language>nl</dc:language>
    <meta:user-defined meta:name="OVERHEIDop.locatietype/OVERHEIDop.gebiedsmarkering">Weg</meta:user-defined>
    <meta:user-defined meta:name="DC.title">Toestemming voor het organiseren van de Kermis van 10 tot en met 14 mei 2023 aan Grafterbaan in Graf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857</meta:user-defined>
    <meta:user-defined meta:name="OVERHEIDop.GmbID/DC.identifier">gmb-2023-156857</meta:user-defined>
    <meta:user-defined meta:name="OVERHEIDop.versieInformatie"/>
  </office:meta>
</office:document-meta>
</file>