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3-00368 Autobedrijf Probaat, 2023 0413, 0505, 0528, 0611, 0630, 0929, 1001 en 1202-A-huiskamerconcert, verzonden 6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Noordman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Autobedrijf Prob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4-4-2023 van 19:30 tot 22:00</text:p>
                    <text:p text:style-name="table_al">5-5-2023 van 19:30 tot 22:00</text:p>
                    <text:p text:style-name="table_al">28-5-2023 van 12:00 tot 18:00</text:p>
                    <text:p text:style-name="table_al">11-6-2023 van 12:00 tot 18:00</text:p>
                    <text:p text:style-name="table_al">30-6-2023 van 19:30 tot 22:00</text:p>
                    <text:p text:style-name="table_al">29-9-2023 van 19:30 tot 22:00</text:p>
                    <text:p text:style-name="table_al">1-10-2023 van 12:00 tot 18:00</text:p>
                    <text:p text:style-name="table_al">2-12-2023 van 19:30 tot 00:0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Op- en afbouw</text:span>
            <text:span text:style-name="nadrukvet"> voor de ´Soulparty´ </text:span>
            <text:span text:style-name="nadrukvet">op</text:span>
            <text:span text:style-name="nadrukvet"> 2 december</text:span>
            <text:span text:style-name="nadrukvet"> 2023</text:span>
            <text:span text:style-name="nadrukvet">:</text:span>
          </text:p>
            <text:p text:style-name="common-al">Opbouw: 2 december 2023 van 12:00 uur tot 19:00 uur.</text:p>
            <text:p text:style-name="common-al">Afbouw: 3 december 2023 van 09:00 uur tot 12:00 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0368 - B - Autobedrijf Probaa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85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5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5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3-00368 Autobedrijf Probaat, 2023 0413, 0505, 0528, 0611, 0630, 0929, 1001 en 1202-A-huiskamerconcert, verzonden 6 april 2023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855</meta:user-defined>
    <meta:user-defined meta:name="OVERHEIDop.GmbID/DC.identifier">gmb-2023-156855</meta:user-defined>
    <meta:user-defined meta:name="OVERHEIDop.versieInformatie"/>
  </office:meta>
</office:document-meta>
</file>