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88, 2134 WL, plaatsen dakopbouw op de bestaande dakvloer, 05-04-2023, zaaknummer 7563597, olonummer 7714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8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erschelde 88, 2134 WL, plaatsen dakopbouw op de bestaande dakvloer, 05-04-2023, zaaknummer 7563597, olonummer 7714503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53</meta:user-defined>
    <meta:user-defined meta:name="OVERHEIDop.GmbID/DC.identifier">gmb-2023-156853</meta:user-defined>
    <meta:user-defined meta:name="OVERHEIDop.versieInformatie"/>
  </office:meta>
</office:document-meta>
</file>