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van de beschoeiing, De Hilt 7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heeft de gemeente een aanvraag ontvangen voor een omgevingsvergunning op het adres De Hilt 7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van de beschoeiing. De gemeente heeft op 9 jan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4 nov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76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68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vervangen van de beschoeiing, De Hilt 7 in Abcoud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85</meta:user-defined>
    <meta:user-defined meta:name="OVERHEIDop.GmbID/DC.identifier">gmb-2023-15685</meta:user-defined>
    <meta:user-defined meta:name="OVERHEIDop.versieInformatie"/>
  </office:meta>
</office:document-meta>
</file>