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incent van Goghstraat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3 besloten om de beslistermijn voor de aanvraag met zaaknummer OV-2023-0137 voor een omgevingsvergunning op locatie Vincent van Goghstraat 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684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4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4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incent van Goghstraat 3 te Vegh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46</meta:user-defined>
    <meta:user-defined meta:name="OVERHEIDop.GmbID/DC.identifier">gmb-2023-156846</meta:user-defined>
    <meta:user-defined meta:name="OVERHEIDop.versieInformatie"/>
  </office:meta>
</office:document-meta>
</file>