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bedrijfsruimte naar 4 woningen aan Wilhelminastraat 53 A tot en met D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april 2023, <text:span text:style-name="nadrukvet">Wilhelminastraat 53 A t/m D</text:span>, het transformeren van een bedrijfsruimte naar </text:p>
            <text:p text:style-name="common-al">4 woningen (39046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684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4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4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390463-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transformeren van een bedrijfsruimte naar 4 woningen aan Wilhelminastraat 53 A tot en met D te Emmen</meta:user-defined>
    <meta:user-defined meta:name="DCTERMS.W3CDTF/DCTERMS.available">2023-04-11</meta:user-defined>
    <meta:user-defined meta:name="DCTERMS.W3CDTF/OVERHEIDop.jaargang">2023</meta:user-defined>
    <meta:user-defined meta:name="OVERHEIDop.publicationIssue">156843</meta:user-defined>
    <meta:user-defined meta:name="OVERHEIDop.GmbID/DC.identifier">gmb-2023-156843</meta:user-defined>
    <meta:user-defined meta:name="OVERHEIDop.versieInformatie"/>
  </office:meta>
</office:document-meta>
</file>