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de verleende omgevingsvergunning voor de nieuwbouw van 46 appartementen naar 54 appartementen, Zalkerbos 1, 2716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14522</text:p>
            <text:p text:style-name="common-al">Het product: Omgevingsvergunning</text:p>
            <text:p text:style-name="common-al">De omschrijving van de zaak:het wijzigen van de verleende omgevingsvergunning voor de nieuwbouw van 46 appartementen in 54 appartementen</text:p>
            <text:p text:style-name="common-al">De ontvangstdatum van de zaak: 22 februari 2023</text:p>
            <text:p text:style-name="common-al">De globale locatie: Zalkerbos 1, 2716KA Zoetermeer</text:p>
            <text:p text:style-name="common-al">
            <text:span text:style-name="nadrukvet">Besluitgegevens</text:span>
          </text:p>
            <text:p text:style-name="common-al">De besluitdatum: 6 april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68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alkerbos 1, 2716K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de verleende omgevingsvergunning voor de nieuwbouw van 46 appartementen naar 54 appartementen, Zalkerbos 1, 2716KA Zoeter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42</meta:user-defined>
    <meta:user-defined meta:name="OVERHEIDop.GmbID/DC.identifier">gmb-2023-156842</meta:user-defined>
    <meta:user-defined meta:name="OVERHEIDop.versieInformatie"/>
  </office:meta>
</office:document-meta>
</file>